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Web (East European)" svg:font-family="'Segoe UI Web (East European)', 'Segoe UI', apple-system, BlinkMacSystemFont, Roboto, 'Helvetica Neue'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Segoe UI Web (East European)" fo:font-size="11.25pt" fo:letter-spacing="normal" fo:font-style="normal" fo:font-weight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vní podlaží</text:p>
      <text:p text:style-name="P1">pokoj č. 2 - 5x dívky - pokoj s vlastním WC a sprchou </text:p>
      <text:p text:style-name="P1"/>
      <text:p text:style-name="P1">druhé podlaží </text:p>
      <text:p text:style-name="P1">pokoj č. 3 - 5x dívky</text:p>
      <text:p text:style-name="P1"/>
      <text:p text:style-name="P1">pokoj č. 4 - 3x chlapci </text:p>
      <text:p text:style-name="P1"/>
      <text:p text:style-name="P1">pokoj č. 5 - 4x dívky </text:p>
      <text:p text:style-name="P1"/>
      <text:p text:style-name="P1">pokoj č. 6 – instruktorka</text:p>
      <text:p text:style-name="P1"/>
      <text:p text:style-name="P1">pokoj č. 7 - 2x paní učitelky - pokoj se sprchou</text:p>
      <text:p text:style-name="P1"/>
      <text:p text:style-name="P1">pokoj č. 8 - 2x dívky - pokoj se sprchou</text:p>
      <text:p text:style-name="P1"/>
      <text:p text:style-name="P1">pokoj č. 9 - 2x dívky - pokoj se sprchou</text:p>
      <text:p text:style-name="P1"/>
      <text:p text:style-name="P1">3x WC</text:p>
      <text:p text:style-name="P1">2x sprcha </text:p>
      <text:p text:style-name="P1">třetí podlaží </text:p>
      <text:p text:style-name="P1">pokoj č. 10 - pan učitel</text:p>
      <text:p text:style-name="P1"/>
      <text:p text:style-name="P1">pokoj č. 11 - 5x chlapci </text:p>
      <text:p text:style-name="P1"/>
      <text:p text:style-name="P1">pokoj č. 12 - 3x chlapci </text:p>
      <text:p text:style-name="P1"/>
      <text:p text:style-name="P1">pokoj č. 13 - 4x chlapci </text:p>
      <text:p text:style-name="P1"/>
      <text:p text:style-name="P1">1x WC</text:p>
      <text:p text:style-name="P1">1x sprcha</text:p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Web (East European)" svg:font-family="'Segoe UI Web (East European)', 'Segoe UI', apple-system, BlinkMacSystemFont, 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15:58:55.885000000</meta:creation-date>
    <meta:print-date>2024-01-03T16:00:31.368000000</meta:print-date>
    <dc:date>2024-01-03T16:01:22.385000000</dc:date>
    <meta:editing-duration>PT2M27S</meta:editing-duration>
    <meta:editing-cycles>1</meta:editing-cycles>
    <meta:document-statistic meta:table-count="0" meta:image-count="0" meta:object-count="0" meta:page-count="1" meta:paragraph-count="20" meta:word-count="104" meta:character-count="444" meta:non-whitespace-character-count="348"/>
    <meta:generator>LibreOffice/7.2.0.4$Windows_X86_64 LibreOffice_project/9a9c6381e3f7a62afc1329bd359cc48accb6435b</meta:generator>
  </office:meta>
</office:document-meta>
</file>