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ourier New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ourier New" fo:font-size="14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e9b9e98c-7fff-231c-f1b3-709d5b9fdd5a"/>SOUHLAS S PŘEDÁNÍM OSOBNÍCH ÚDAJŮ TŘETÍ OSOBĚ</text:p>
      <text:p text:style-name="Text_20_body"/>
      <text:p text:style-name="P2">Jméno a příjmení žáka: ______________________________, datum narození:_______________</text:p>
      <text:p text:style-name="Text_20_body"/>
      <text:p text:style-name="P2">Správce: Církevní gymnázium v Kutné Hoře, Jiřího z Poděbrad 288, Kutná Hora, IČO: 02457105</text:p>
      <text:p text:style-name="Text_20_body"/>
      <text:p text:style-name="P2">Třetí osoba : Agentura Wenku s.r.o.</text:p>
      <text:p text:style-name="P2">(Dle nařízení Evropského parlamentu a Rady (EU) 2016/679 se jedná o subjekt, který je též správcem osobních údajů.)</text:p>
      <text:p text:style-name="Text_20_body"/>
      <text:p text:style-name="P2">Osobní údaje: Jméno a příjmení, rodné číslo žáka (pro pojištění)</text:p>
      <text:p text:style-name="Text_20_body"/>
      <text:p text:style-name="P2">Účel předání osobních údajů: lyžařský výcvikový kurz</text:p>
      <text:p text:style-name="Text_20_body"/>
      <text:p text:style-name="P2">Já níže podepsaná/ý ________________________________, datum narození ________________ trvale bytem ______________________________________, uděluji souhlas s předáním osobních údajů mého dítěte správcem třetí osobě.</text:p>
      <text:p text:style-name="Text_20_body"/>
      <text:p text:style-name="P3"><text:span text:style-name="T1">Dne ________________</text:span><text:span text:style-name="T3"> </text:span><text:span text:style-name="T1">Podpis ________________</text:span></text:p>
      <text:p text:style-name="Text_20_body"><text:span text:style-name="T5"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09:09:57.623000000</meta:creation-date>
    <dc:date>2023-11-28T11:27:47.854000000</dc:date>
    <meta:editing-duration>PT1M6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94" meta:character-count="747" meta:non-whitespace-character-count="659"/>
  </office:meta>
</office:document-meta>
</file>