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hare" svg:font-family="Shar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hare"/>
    </style:style>
    <style:style style:name="P2" style:family="paragraph" style:parent-style-name="Standard">
      <style:text-properties style:font-name="Share" officeooo:paragraph-rsid="001ddbd4"/>
    </style:style>
    <style:style style:name="P3" style:family="paragraph" style:parent-style-name="Standard">
      <style:text-properties style:font-name="Share" officeooo:rsid="00027c31" officeooo:paragraph-rsid="001ddbd4"/>
    </style:style>
    <style:style style:name="T1" style:family="text">
      <style:text-properties officeooo:rsid="00076bfc"/>
    </style:style>
    <style:style style:name="T2" style:family="text">
      <style:text-properties officeooo:rsid="000d9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Welcome <text:span text:style-name="T2">to</text:span> London</text:p>
      <text:p text:style-name="P2"><text:tab/>Podzimní Londýn nás přivítal chladnějším, ale slunečným počasím. Ubytováni jsme byli </text:p>
      <text:p text:style-name="P3">v centru Londýna v hostelu St Christopher‘s, Borough High Street, nedaleko zastávky metra London Bridge. Ve večerních hodinách, v den příletu do Londýna, se nám ukázal v celé své kráse známý londýnský ohňostroj Bonfire night na Bermondsey. V dalších dnech během pobytu v Londýně si studenti kvinty a septimy prohlédli z London Eye celé historické centrum Londýna. Od průvodce jsme se dozvěděli kromě soudobých a historických událostí i zajímavost, že ložiska London Eye byla vyrobena v České republice. Na druhé straně řeky jsme si prohlédli Houses of Parliament a Big Ben. Památky jsme mohli zhlédnout i z řeky Temže při plavbě trajektem Thames Clippers na North Grenwish. Během komentované prohlídky jsme se pokochali krásou Tower of London a Tower Bridge. Chlapce <text:s/>asi nejvíce zaujalo Imperial War museum, ale i ostatní muzea Churchill War Rooms a Natural History Museum byla velmi pěkně instalována. Velký zájem ve večerních hodinách byl o nástupiště </text:p>
      <text:p text:style-name="P3">9 ¾ na King‘s Cross Station, v obchůdku Harryho Pottera jsme byli dvakrát. </text:p>
      <text:p text:style-name="P1"><text:tab/><text:span text:style-name="T1">Ochutnali jsme i místní pokrmy v útulné italské restauraci Bella Italia a restauraci Slug + Lettuge, dobrůtky v čínském bistru v Chinatown, nebo tradiční pochoutky na Borough street. </text:span></text:p>
      <text:p text:style-name="P1"><text:tab/>Londýn je neustále v pohybu, ale zároveň je v něm trvale přítomná i jeho dvoutisíciletá historie. Na každém kroku nás fascinoval kontrast mezi tradicí a modernou s mimořádně ambiciózní architekturo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hare" svg:font-family="Shar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6:09:32.965000000</meta:creation-date>
    <dc:date>2016-11-15T07:19:58.593000000</dc:date>
    <meta:editing-duration>PT38M8S</meta:editing-duration>
    <meta:editing-cycles>6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6" meta:word-count="235" meta:character-count="1519" meta:non-whitespace-character-count="1280"/>
    <meta:user-defined meta:name="Informace 1"/>
    <meta:user-defined meta:name="Informace 2"/>
    <meta:user-defined meta:name="Informace 3"/>
    <meta:user-defined meta:name="Informace 4"/>
  </office:meta>
</office:document-meta>
</file>