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d407" officeooo:paragraph-rsid="000fd407"/>
    </style:style>
    <style:style style:name="P2" style:family="paragraph" style:parent-style-name="Standard">
      <style:text-properties officeooo:rsid="00103d9e" officeooo:paragraph-rsid="00103d9e"/>
    </style:style>
    <style:style style:name="P3" style:family="paragraph" style:parent-style-name="Standard">
      <style:text-properties officeooo:rsid="0010d4e4" officeooo:paragraph-rsid="0010d4e4"/>
    </style:style>
    <style:style style:name="P4" style:family="paragraph" style:parent-style-name="Standard">
      <style:text-properties officeooo:rsid="0010d4e4" officeooo:paragraph-rsid="0011e955"/>
    </style:style>
    <style:style style:name="P5" style:family="paragraph" style:parent-style-name="Standard">
      <style:text-properties fo:font-weight="normal" officeooo:rsid="00103d9e" officeooo:paragraph-rsid="00103d9e" style:font-weight-asian="normal" style:font-weight-complex="normal"/>
    </style:style>
    <style:style style:name="P6" style:family="paragraph" style:parent-style-name="Standard">
      <style:text-properties fo:font-weight="normal" officeooo:rsid="00103d9e" officeooo:paragraph-rsid="0013e4a8" style:font-weight-asian="normal" style:font-weight-complex="normal"/>
    </style:style>
    <style:style style:name="P7" style:family="paragraph" style:parent-style-name="Standard">
      <style:text-properties officeooo:rsid="0010d4e4" officeooo:paragraph-rsid="0011e955"/>
    </style:style>
    <style:style style:name="P8" style:family="paragraph" style:parent-style-name="Standard">
      <style:text-properties officeooo:rsid="0010d4e4" officeooo:paragraph-rsid="0013e4a8"/>
    </style:style>
    <style:style style:name="P9" style:family="paragraph" style:parent-style-name="Standard">
      <style:text-properties officeooo:rsid="00103d9e" officeooo:paragraph-rsid="0013e4a8"/>
    </style:style>
    <style:style style:name="P10" style:family="paragraph" style:parent-style-name="Standard">
      <style:text-properties officeooo:rsid="000fd407" officeooo:paragraph-rsid="0013e4a8"/>
    </style:style>
    <style:style style:name="P11" style:family="paragraph" style:parent-style-name="Standard">
      <style:text-properties officeooo:rsid="0014c8ca" officeooo:paragraph-rsid="0013e4a8"/>
    </style:style>
    <style:style style:name="P12" style:family="paragraph" style:parent-style-name="Standard">
      <style:text-properties officeooo:paragraph-rsid="0013e4a8"/>
    </style:style>
    <style:style style:name="T1" style:family="text">
      <style:text-properties officeooo:rsid="00103d9e"/>
    </style:style>
    <style:style style:name="T2" style:family="text">
      <style:text-properties officeooo:rsid="0010d4e4"/>
    </style:style>
    <style:style style:name="T3" style:family="text">
      <style:text-properties officeooo:rsid="0011e955"/>
    </style:style>
    <style:style style:name="T4" style:family="text">
      <style:text-properties officeooo:rsid="00131f7f"/>
    </style:style>
    <style:style style:name="T5" style:family="text">
      <style:text-properties officeooo:rsid="001359c0"/>
    </style:style>
    <style:style style:name="T6" style:family="text">
      <style:text-properties fo:font-size="12pt" officeooo:rsid="00103d9e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359c0" style:font-size-asian="12pt" style:font-weight-asian="normal" style:font-size-complex="12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officeooo:rsid="0015bf31"/>
    </style:style>
    <style:style style:name="T11" style:family="text">
      <style:text-properties officeooo:rsid="0014c8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vičné slohové práce – dobrovolné</text:p>
      <text:p text:style-name="P1"/>
      <text:p text:style-name="P1">Následující seznam témat slohových prací obsahuje útvary, které se nejčastěji vyskytují u maturitní písemné práce (PP MZ). Je na Vás, zda si chcete cvičnou slohovou práci <text:span text:style-name="T3">vyzkoušet "nanečisto" <text:s text:c="5"/></text:span><text:s/>a ujistit se, že daný slohový útvar jste schopni napsat a dodržet i téma práce. Dle kritérií PP MZ by práce měla obsahovat minimálně 250 slov, horní hranice stanovena není. Své slohové práce mi posílejte na mail <text:a xlink:type="simple" xlink:href="mailto:hartmanova@cgym-kh.cz" text:style-name="Internet_20_link" text:visited-style-name="Visited_20_Internet_20_Link">hartmanova@cgym-kh.cz</text:a> vždy do nedělní půlnoci (viz termíny). Já nebudu práce kompletně opravovat, jen napíšu a odešlu krátký komentář, zda jste splnili kritéria a kolik bodů byste mohli za takovou práci přibližně obdržet. Maximálně můžete získat 30 bodů, minimum pro složení zkoušky je 12 bodů. 11 bodů a méně znamená, že jste PP MZ nenapsali a budete ji psát znovu v září. Podrobnosti o kritériích a požadavcích získáte na stránkách <text:a xlink:type="simple" xlink:href="http://www.novamaturita.cz/kriteria-hodnoceni-1404035057.html" text:style-name="Internet_20_link" text:visited-style-name="Visited_20_Internet_20_Link">http://www.novamaturita.cz/kriteria-hodnoceni-1404035057.html</text:a></text:p>
      <text:p text:style-name="P1"/>
      <text:p text:style-name="P1">Témata a útvary:</text:p>
      <text:p text:style-name="P1">22. 1. 2017 – "<text:span text:style-name="T1">Léto plné hudby" - článek s reportážními prvky o hudebním festivalu</text:span></text:p>
      <text:p text:style-name="P2">29. 1. 2017 – "Pryč s billboardy a neony na památkách!" - otevřený dopis zastupitelstvu města</text:p>
      <text:p text:style-name="P2">5. 2. 2017 – "Pokus z biologie, chemie či fyziky" – popis pracovního postupu vybraného <text:s text:c="2"/><text:tab/><text:tab/><text:tab/>experimentu </text:p>
      <text:p text:style-name="P2">12. 2. 2017 - "Změna klimatu na Zemi - čert na zdi, nebo nevyhnutelnost?" úvaha</text:p>
      <text:p text:style-name="P2">19. 2. 2017 – "Nová budoucnost" – úvodní přednáška prezidenta společnosti "Vesmíré cesty" na <text:tab/><text:tab/>konferenci, jež bude řešit nutnost přesunout část pozemské populace na Měsíc</text:p>
      <text:p text:style-name="P2">5. 3. 2017 – "Dobrý večer, nezlobte se, že Vás budím, ale..." - vypravování navazující na úvodní <text:tab/><text:tab/>text</text:p>
      <text:p text:style-name="P5">12. 3. 2017 - „Toulavý autobus – novinka naší cestovní kanceláře!“ - reportáž ze zahájení veletrhu <text:s text:c="2"/><text:tab/><text:tab/>o cestování</text:p>
      <text:p text:style-name="P2">19. 3. 2017 – "<text:span text:style-name="T2">Člověk chameleon" – charakteristika s úvahovými prvky</text:span></text:p>
      <text:p text:style-name="P3">26. 3. 2017 – "Když padá tma, fantazie ožívá" – subjektivně zabarvený popis (líčení)</text:p>
      <text:p text:style-name="P4">2. 4. 2017 - <text:s/>"Erasmus – studium v zahraničí" – motivační dopis určený komisi, která rozhoduje</text:p>
      <text:p text:style-name="P4"><text:tab/><text:tab/>o stážích studentů na zahraničních univerzitách</text:p>
      <text:p text:style-name="P4"/>
      <text:p text:style-name="P4"/>
      <text:p text:style-name="P4"/>
      <text:p text:style-name="P4"/>
      <text:p text:style-name="P10">Cvičné slohové práce – dobrovolné</text:p>
      <text:p text:style-name="P10"/>
      <text:p text:style-name="P10">Následující seznam témat slohových prací obsahuje útvary, které se nejčastěji vyskytují u maturitní písemné práce (PP MZ). Je na Vás, zda si chcete cvičnou slohovou práci <text:span text:style-name="T3">vyzkoušet "nanečisto" <text:s text:c="5"/></text:span><text:s/>a ujistit se, že daný slohový útvar jste schopni napsat a dodržet i téma práce. Dle kritérií PP MZ by práce měla obsahovat minimálně 250 slov, horní hranice stanovena není. <text:span text:style-name="T4">Hodnotí se ještě práce mající minimálně 200 slov. </text:span><text:s/>Své slohové práce mi posílejte na mail <text:a xlink:type="simple" xlink:href="mailto:hartmanova@cgym-kh.cz" text:style-name="Internet_20_link" text:visited-style-name="Visited_20_Internet_20_Link">hartmanova@cgym-kh.cz</text:a> vždy do nedělní půlnoci (viz termíny). Já nebudu práce kompletně opravovat, jen napíšu a odešlu krátký komentář, zda jste splnili kritéria a kolik bodů byste mohli za takovou práci přibližně obdržet. Maximálně můžete získat 30 bodů, minimum pro složení zkoušky je 12 bodů. 11 bodů a méně znamená, že jste PP MZ nenapsali a budete ji psát znovu v září. Podrobnosti o kritériích a požadavcích získáte na stránkách <text:a xlink:type="simple" xlink:href="http://www.novamaturita.cz/kriteria-hodnoceni-1404035057.html" text:style-name="Internet_20_link" text:visited-style-name="Visited_20_Internet_20_Link">http://www.novamaturita.cz/kriteria-hodnoceni-1404035057.html</text:a></text:p>
      <text:p text:style-name="P10"/>
      <text:p text:style-name="P10">Témata a útvary:</text:p>
      <text:p text:style-name="P10"/>
      <text:p text:style-name="P10">2<text:span text:style-name="T4">1</text:span>. 1. 201<text:span text:style-name="T4">8</text:span> – "<text:span text:style-name="T1">Léto plné hudby" - článek s reportážními prvky o hudebním festivalu (dle Vaší <text:tab/><text:tab/><text:tab/>volby)</text:span></text:p>
      <text:p text:style-name="P9">2<text:span text:style-name="T5">8</text:span>. 1. 201<text:span text:style-name="T5">8</text:span> – <text:span text:style-name="T2">"Dětský den" – článek do regionálních novin o akci, která se konala</text:span></text:p>
      <text:p text:style-name="P11"><text:tab/><text:tab/>(viz pozvánka na akci níže)</text:p>
      <text:p text:style-name="P12"><text:soft-page-break/><text:span text:style-name="T5">4. 2. 2018 – <text:s/></text:span><text:span text:style-name="T6">"</text:span><text:span text:style-name="T7">Knihy jsou pro lidi tím, čím jsou pro ptáky křídla" – </text:span><text:span text:style-name="T8">úvaha <text:s/></text:span><text:span text:style-name="T9"><text:s/></text:span></text:p>
      <text:p text:style-name="P9">1<text:span text:style-name="T5">1</text:span>. 2. 201<text:span text:style-name="T5">8</text:span> - "Změna klimatu na Zemi - čert na zdi, nebo nevyhnutelnost?" úvaha</text:p>
      <text:p text:style-name="P9"><text:span text:style-name="T5">25</text:span>. 2. 201<text:span text:style-name="T5">8</text:span> – "Nová budoucnost" – úvodní přednáška prezidenta společnosti "Vesmíré cesty" na <text:tab/><text:tab/>konferenci, jež bude řešit nutnost přesunout část pozemské populace na Měsíc</text:p>
      <text:p text:style-name="P9"><text:span text:style-name="T5">4</text:span>. 3. 201<text:span text:style-name="T10">8</text:span> – "Dobrý večer, nezlobte se, že Vás budím, ale..." - vypravování navazující na úvodní <text:tab/><text:tab/>text</text:p>
      <text:p text:style-name="P6">1<text:span text:style-name="T5">1</text:span>. 3. 201<text:span text:style-name="T10">8</text:span> - „Toulavý autobus – novinka naší cestovní kanceláře!“ <text:span text:style-name="T11">vypravování s fantazijními <text:tab/><text:tab/><text:tab/>prvky</text:span></text:p>
      <text:p text:style-name="P9">1<text:span text:style-name="T5">8</text:span>. 3. 201<text:span text:style-name="T10">8</text:span> – "<text:span text:style-name="T2">Člověk chameleon" – charakteristika s úvahovými prvky</text:span></text:p>
      <text:p text:style-name="P8">2<text:span text:style-name="T5">5</text:span>. 3. 201<text:span text:style-name="T10">8</text:span> – <text:span text:style-name="T1">"Kam si máme sednout?!" - otevřený dopis zastupitelstvu města kritzující nedostatek <text:tab/><text:tab/>laviček ve městě</text:span></text:p>
      <text:p text:style-name="P8"><text:span text:style-name="T5">8</text:span>. 4. 201<text:span text:style-name="T10">8</text:span> - <text:s/>"Erasmus – studium v zahraničí" – motivační dopis určený komisi, která rozhoduje</text:p>
      <text:p text:style-name="P8"><text:tab/><text:tab/>o stážích studentů na zahraničních univerzitách <text:span text:style-name="T4">(obor, zemi a univerzitu si zvolíte)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6S</meta:editing-duration>
    <meta:editing-cycles>5</meta:editing-cycles>
    <meta:generator>LibreOffice/6.2.7.1$Windows_X86_64 LibreOffice_project/23edc44b61b830b7d749943e020e96f5a7df63bf</meta:generator>
    <dc:date>2019-12-05T17:27:46.077000000</dc:date>
    <meta:document-statistic meta:table-count="0" meta:image-count="0" meta:object-count="0" meta:page-count="2" meta:paragraph-count="29" meta:word-count="619" meta:character-count="4110" meta:non-whitespace-character-count="3439"/>
    <meta:user-defined meta:name="Info 1"/>
    <meta:user-defined meta:name="Info 2"/>
    <meta:user-defined meta:name="Info 3"/>
    <meta:user-defined meta:name="Info 4"/>
  </office:meta>
</office:document-meta>
</file>