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padding-left="0.141cm" fo:padding-right="0cm" fo:padding-top="0.035cm" fo:padding-bottom="0.035cm" fo:border="0.51pt solid #000000"/>
    </style:style>
    <style:style style:name="P4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</style:style>
    <style:style style:name="P5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fo:font-size="20pt" style:font-size-asian="20pt"/>
    </style:style>
    <style:style style:name="P6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fo:font-size="10pt" style:font-size-asian="10pt"/>
    </style:style>
    <style:style style:name="P7" style:family="paragraph" style:parent-style-name="Standard">
      <style:paragraph-properties fo:text-align="end" style:justify-single-word="false" fo:padding-left="0.141cm" fo:padding-right="0cm" fo:padding-top="0.035cm" fo:padding-bottom="0.035cm" fo:border="0.51pt solid #000000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cs" style:country-asian="CZ"/>
    </style:style>
    <style:style style:name="T2" style:family="text">
      <style:text-properties officeooo:rsid="001974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kyny k vypracování seminární práce</text:p>
      <text:p text:style-name="Standard"/>
      <text:p text:style-name="Standard">I.</text:p>
      <text:p text:style-name="Standard">Vzhled titulního listu: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NÁZEV PRÁCE</text:p>
      <text:p text:style-name="P5"/>
      <text:p text:style-name="P4">PODTITUL SHRNUJÍCÍ CÍL PRÁCE PODLE ZADÁNÍ</text:p>
      <text:p text:style-name="P4"/>
      <text:p text:style-name="P4"/>
      <text:p text:style-name="P6">SEMINÁRNÍ PRÁCE Z ČESKÉ LITERATURY</text:p>
      <text:p text:style-name="P4"/>
      <text:p text:style-name="P4"/>
      <text:p text:style-name="P4"/>
      <text:p text:style-name="P4"/>
      <text:p text:style-name="P4">zde může být doplněno ilustrací</text:p>
      <text:p text:style-name="P4">vystředit!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Jméno Příjmení</text:p>
      <text:p text:style-name="P7">třída 2011 – 2012</text:p>
      <text:p text:style-name="P7">Název školy</text:p>
      <text:p text:style-name="P1"/>
      <text:p text:style-name="Standard"/>
      <text:p text:style-name="Standard"/>
      <text:p text:style-name="Standard"/>
      <text:p text:style-name="Standard"><text:soft-page-break/>II.</text:p>
      <text:p text:style-name="Standard">Psaní textu:</text:p>
      <text:p text:style-name="P2"><text:tab/>Psát <text:s/>na celou stránku, písmem Times 12 nebo Arial 10. (Přepočítávání na normostrany: 30 řádků po 60 úderech = 1800 znaků, tj. normostrana vznikne při řádkování 1,5 písmem Arial 12 nebo Times 14.) </text:p>
      <text:p text:style-name="P8">Nevynechávat řádky mezi odstavci, pouze jeden řádek mezi jednotlivými kapitolami. Začátek odstavce odsadit pomocí tabulátoru (zpravidla 6 úderů mezerníku). </text:p>
      <text:p text:style-name="P8">Zarovnat text do bloku. Po každém interpunkčním znaménku (tečka, čárka, středník ad.) musí být mezera! </text:p>
      <text:p text:style-name="P8">Tisknout jen po jedné straně papíru. Pokud je potřeba text doplnit obrázkem, ilustrací, grafem, nesmí být v textu, bude uveden samostatně v příloze za textem.</text:p>
      <text:p text:style-name="P2"><text:tab/>Text musí být i pravopisně správný.</text:p>
      <text:p text:style-name="Standard"/>
      <text:p text:style-name="Standard">III.</text:p>
      <text:p text:style-name="Standard">Obsah práce:</text:p>
      <text:p text:style-name="Standard"><text:tab/>Pro všechny práce platí tato rámcová osnova:</text:p>
      <text:p text:style-name="P2">Úvod – širší vysvětlení zadání, tj. cíle práce. Na jaké otázky má práce odpovědět, co má zjistit nebo dokázat?</text:p>
      <text:p text:style-name="P2">Stať <text:tab/>- charakteristika rozebíraných prací (všech, které jsou porovnávány) – autor/ autoři, jejich časové a žánrové zařazení. Kdy vznikla posuzovaná díla, další souvislosti, <text:s/>stručný nástin obsahu.</text:p>
      <text:p text:style-name="P2"><text:tab/>- popis vyhledaných a porovnávaných znaků (např. Popelka strojí své sestry a sama je v rozedraných šatech, sestry jedou na ples a Popelka přebírá hrách = motivy ponížení v pohádce). Tato část práce bude nejrozsáhlejší.</text:p>
      <text:p text:style-name="P8">- <text:s/>vyhodnocení nebo porovnání vyhledaných jevů. Které znaky jsou společné, čím se práce liší, co výrazně převažuje. Posouzení zjištěných údajů, úvaha o jejich působení na čtenáře.</text:p>
      <text:p text:style-name="P2">Závěr – shrnutí a odpověď na stanovené výchozí otázky.</text:p>
      <text:p text:style-name="P2"/>
      <text:p text:style-name="P2">IV. </text:p>
      <text:p text:style-name="P2">Prameny:</text:p>
      <text:p text:style-name="P2"><text:tab/>V závěru práce musí být uvedena bibliografie, tedy úplné údaje jak o posuzovaných knihách či filmech, tak i o všech zdrojích, ze kterých byly čerpány informace, včetně přesných údajů o internetových stránkách. </text:p>
      <text:p text:style-name="P2">Veškeré prameny musí být citovány podle <text:span text:style-name="T2">c</text:span>itační normy <text:span text:style-name="T1">ČSN ISO 690 a ČSN ISO 690-2</text:span></text:p>
      <text:p text:style-name="P2">Příklady najdete na <text:a xlink:type="simple" xlink:href="http://www1.cuni.cz/~brt/bibref/bibref.html" text:style-name="Internet_20_link" text:visited-style-name="Visited_20_Internet_20_Link"><text:span text:style-name="Internet_20_link">http://www1.cuni.cz/~brt/bibref/bibref.html</text:span></text:a>, http://www.citace.com/ <text:s/>apod.</text:p>
      <text:p text:style-name="P2"/>
      <text:p text:style-name="Standard">Zásady citace literatury (nedodržení pravidel, včetně přesného použití interpunkce, může být důvodem vrácení práce):</text:p>
      <text:p text:style-name="Standard"/>
      <text:p text:style-name="Standard">U více autorů než dvou uvádět maximálně 3 autory a dále uvést ..“a kol.“</text:p>
      <text:p text:style-name="Standard"/>
      <text:p text:style-name="Standard">• knihy:</text:p>
      <text:p text:style-name="Standard">Autor (příjmení, první písmeno jména): Název knihy. pořadí vydání. Místo vydání: vydavatelství, rok. počet stran</text:p>
      <text:p text:style-name="Standard">(Malý, I.: Veřejná ekonomie. 1. vyd. Praha: Computer Press, 1998. 150 s.)</text:p>
      <text:p text:style-name="Standard"/>
      <text:p text:style-name="Standard">• časopisy:</text:p>
      <text:p text:style-name="Standard"><text:soft-page-break/>Autor (příjmení, první písmeno jména): Název článku. Název časopisu (příp. používaná zkratka), ročník, rok, číslo (pokud je), strany (od – do)</text:p>
      <text:p text:style-name="Standard">(Sechser, T.: Hodnocení výsledků zdravotní péče. Remedia, 8, 1998, č. 3, s. 132 – 135)</text:p>
      <text:p text:style-name="Standard"/>
      <text:p text:style-name="Standard">• sborníky</text:p>
      <text:p text:style-name="Standard">Autor (příjmení, první písmeno jména): Název článku. „In:“ Název sborníku (příp. používaná zkratka), ročník (pokud je), místo vydání a vydavatelství (pokud je), rok, číslo (pokud je), strany (od-do)</text:p>
      <text:p text:style-name="Standard">(Novák, P.: Kutná Hora doby husitské. In: Středočeský sborník historický, XVIII, Praha 1978, s. 15-22)</text:p>
      <text:p text:style-name="Standard"/>
      <text:p text:style-name="Standard">• referáty z konferencí</text:p>
      <text:p text:style-name="Standard">Autor (příjmení, první písmeno jména): název, označení akce, místo, rok</text:p>
      <text:p text:style-name="Standard">(Novák, J.: Xxxxxxx. 30. Lékárnické dny ČLS JEP ČFS a FaF VFU Brno, Ostrava, 1999)</text:p>
      <text:p text:style-name="Standard"/>
      <text:p text:style-name="Standard">• diplomové práce:</text:p>
      <text:p text:style-name="Standard">Autor (příjmení, první písmeno jména): Název diplomové práce. Diplomová práce, pracoviště, rok</text:p>
      <text:p text:style-name="Standard">(Novák, J.: Xxxxxxxxxxx. Diplomová práce, ÚAF FaF VFU Brno, 1999)</text:p>
      <text:p text:style-name="Standard"/>
      <text:p text:style-name="Standard">• ústní sdělení (používat co nejméně!)</text:p>
      <text:p text:style-name="Standard">Autor (příjmení, první písmeno jména): ústní sdělení. Pracoviště (název a místo), rok</text:p>
      <text:p text:style-name="Standard">(Fričová, V.: Ústní sdělení. FIS PHOENIX Brno, 1999)</text:p>
      <text:p text:style-name="Standard"/>
      <text:p text:style-name="Standard">• právní předpisy:</text:p>
      <text:p text:style-name="Standard">číslo a název (má-li novely uvést i „ve znění pozdějších předpisů“)</text:p>
      <text:p text:style-name="Standard">(zákon č. 20/1966 Sb., o péči o zdraví lidu, ve znění pozdějších předpisů )</text:p>
      <text:p text:style-name="Standard"/>
      <text:p text:style-name="Standard">• Internet:</text:p>
      <text:p text:style-name="Standard">Autor (příjmení, první písmeno jména): název (pokud je uveden). http adresa, celé datum zveřejnění na internetu</text:p>
      <text:p text:style-name="Standard">(Novák J.: Xxxxxxxx. www.vfu.cz, 21. 10. 1999)</text:p>
      <text:p text:style-name="Standard"/>
      <text:p text:style-name="Standard">• AISLP:</text:p>
      <text:p text:style-name="Standard">název, verze</text:p>
      <text:p text:style-name="Standard">(Mikro – verze AISLP, 2000.1 pro MS Windows)</text:p>
      <text:p text:style-name="Standard"/>
      <text:p text:style-name="Standard">• firemní materiály:</text:p>
      <text:p text:style-name="Standard">--: název. firemní materiál, název firmy včetně sídla, rok, příp. počet stran</text:p>
      <text:p text:style-name="Standard">( --: Uživatelská příručka MEDIOX. Firemní materiál, In Space Plzeň, 2002, s …)</text:p>
      <text:p text:style-name="Standard"/>
      <text:p text:style-name="Standard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KYNY KVINTA</dc:title>
    <meta:initial-creator>aza</meta:initial-creator>
    <meta:creation-date>2007-09-13T23:19:00</meta:creation-date>
    <dc:date>2020-02-11T13:51:34.783000000</dc:date>
    <meta:editing-cycles>10</meta:editing-cycles>
    <meta:editing-duration>PT1H24M50S</meta:editing-duration>
    <meta:generator>LibreOffice/5.3.0.3$Windows_x86 LibreOffice_project/7074905676c47b82bbcfbea1aeefc84afe1c50e1</meta:generator>
    <meta:print-date>2012-08-31T09:31:42.92</meta:print-date>
    <meta:document-statistic meta:table-count="0" meta:image-count="0" meta:object-count="0" meta:page-count="3" meta:paragraph-count="63" meta:word-count="625" meta:character-count="4140" meta:non-whitespace-character-count="3558"/>
    <meta:user-defined meta:name="Informace 1"/>
    <meta:user-defined meta:name="Informace 2"/>
    <meta:user-defined meta:name="Informace 3"/>
    <meta:user-defined meta:name="Informace 4"/>
  </office:meta>
</office:document-meta>
</file>