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3pt" officeooo:rsid="000391bf" officeooo:paragraph-rsid="000391bf" style:font-size-asian="13pt" style:font-size-complex="13pt"/>
    </style:style>
    <style:style style:name="P3" style:family="paragraph" style:parent-style-name="Standard">
      <style:text-properties style:font-name="Arial" fo:font-size="13pt" officeooo:rsid="000391bf" officeooo:paragraph-rsid="0004d653" style:font-size-asian="13pt" style:font-size-complex="13pt"/>
    </style:style>
    <style:style style:name="P4" style:family="paragraph" style:parent-style-name="Standard">
      <style:text-properties style:font-name="Arial" fo:font-size="13pt" officeooo:paragraph-rsid="000391bf" style:font-size-asian="13pt" style:font-size-complex="13pt"/>
    </style:style>
    <style:style style:name="P5" style:family="paragraph" style:parent-style-name="Standard">
      <style:text-properties style:font-name="Arial" fo:font-size="13pt" officeooo:paragraph-rsid="0004d653" style:font-size-asian="13pt" style:font-size-complex="13pt"/>
    </style:style>
    <style:style style:name="P6" style:family="paragraph" style:parent-style-name="Standard">
      <style:text-properties style:font-name="Arial" fo:font-size="13pt" officeooo:rsid="0004d653" officeooo:paragraph-rsid="0004d653" style:font-size-asian="13pt" style:font-size-complex="13pt"/>
    </style:style>
    <style:style style:name="P7" style:family="paragraph" style:parent-style-name="Standard">
      <style:text-properties style:font-name="Arial" fo:font-size="13pt" officeooo:rsid="000edbec" officeooo:paragraph-rsid="000edbec" style:font-size-asian="13pt" style:font-size-complex="13pt"/>
    </style:style>
    <style:style style:name="P8" style:family="paragraph" style:parent-style-name="Standard">
      <style:text-properties style:font-name="Arial" fo:font-size="13pt" officeooo:rsid="00135a98" officeooo:paragraph-rsid="00135a98" style:font-size-asian="13pt" style:font-size-complex="13pt"/>
    </style:style>
    <style:style style:name="P9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style:text-underline-style="solid" style:text-underline-width="auto" style:text-underline-color="font-color" fo:font-weight="bold" officeooo:paragraph-rsid="000391bf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style:text-underline-style="solid" style:text-underline-width="auto" style:text-underline-color="font-color" fo:font-weight="bold" officeooo:rsid="000391bf" officeooo:paragraph-rsid="000391bf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style:text-underline-style="solid" style:text-underline-width="auto" style:text-underline-color="font-color" fo:font-weight="bold" officeooo:rsid="000391bf" officeooo:paragraph-rsid="0004d653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3pt" style:text-underline-style="solid" style:text-underline-width="auto" style:text-underline-color="font-color" fo:font-weight="bold" officeooo:rsid="0004d653" officeooo:paragraph-rsid="0004d653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style:text-underline-style="solid" style:text-underline-width="auto" style:text-underline-color="font-color" fo:font-weight="bold" officeooo:rsid="000ab6ec" officeooo:paragraph-rsid="000ab6ec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13pt" style:text-underline-style="solid" style:text-underline-width="auto" style:text-underline-color="font-color" fo:font-weight="bold" officeooo:rsid="000edbec" officeooo:paragraph-rsid="000edbec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" fo:font-size="13pt" style:text-underline-style="solid" style:text-underline-width="auto" style:text-underline-color="font-color" fo:font-weight="bold" officeooo:rsid="00135a98" officeooo:paragraph-rsid="00135a98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fo:font-weight="normal" officeooo:rsid="0009c734" officeooo:paragraph-rsid="0009c734" style:font-size-asian="13pt" style:font-weight-asian="normal" style:font-size-complex="13pt" style:font-weight-complex="normal"/>
    </style:style>
    <style:style style:name="P18" style:family="paragraph" style:parent-style-name="Standard">
      <style:text-properties style:font-name="Arial" fo:font-size="13pt" style:text-underline-style="none" fo:font-weight="normal" officeooo:rsid="000ab6ec" officeooo:paragraph-rsid="000ab6ec" style:font-size-asian="13pt" style:font-weight-asian="normal" style:font-size-complex="13pt" style:font-weight-complex="normal"/>
    </style:style>
    <style:style style:name="P19" style:family="paragraph" style:parent-style-name="Standard">
      <style:text-properties style:font-name="Arial" fo:font-size="22pt" fo:font-weight="bold" officeooo:rsid="0009c734" officeooo:paragraph-rsid="0009c734" style:font-size-asian="22pt" style:font-weight-asian="bold" style:font-size-complex="22pt" style:font-weight-complex="bold"/>
    </style:style>
    <style:style style:name="P20" style:family="paragraph" style:parent-style-name="Standard">
      <style:text-properties style:font-name="Arial" fo:font-size="13pt" style:text-underline-style="solid" style:text-underline-width="auto" style:text-underline-color="font-color" fo:font-weight="bold" officeooo:rsid="001389f8" officeooo:paragraph-rsid="001389f8" style:font-size-asian="13pt" style:font-weight-asian="bold" style:font-size-complex="13pt" style:font-weight-complex="bold"/>
    </style:style>
    <style:style style:name="P21" style:family="paragraph" style:parent-style-name="Standard">
      <style:text-properties style:font-name="Arial" fo:font-size="13pt" style:text-underline-style="none" fo:font-weight="normal" officeooo:rsid="001389f8" officeooo:paragraph-rsid="001389f8" style:font-size-asian="13pt" style:font-weight-asian="normal" style:font-size-complex="13pt" style:font-weight-complex="normal"/>
    </style:style>
    <style:style style:name="T1" style:family="text">
      <style:text-properties officeooo:rsid="000391bf"/>
    </style:style>
    <style:style style:name="T2" style:family="text">
      <style:text-properties officeooo:rsid="0004d653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6888f"/>
    </style:style>
    <style:style style:name="T5" style:family="text">
      <style:text-properties officeooo:rsid="000ab6ec"/>
    </style:style>
    <style:style style:name="T6" style:family="text">
      <style:text-properties officeooo:rsid="0010c2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Nahosemnenné rostliny</text:p>
      <text:p text:style-name="P17">Nemají semeno ukryté v plodu, je "nahé" (viz název).</text:p>
      <text:p text:style-name="P17">Nahosemenné rostliny se dělí na tři velké skupiny:</text:p>
      <text:p text:style-name="P17">a) jinany – 1 druh</text:p>
      <text:p text:style-name="P17">b) cykasy – <text:span text:style-name="T5">300</text:span> druhů</text:p>
      <text:p text:style-name="P17">c) jehličnany – 600 druhů</text:p>
      <text:p text:style-name="P17"/>
      <text:p text:style-name="P12">Blahočet ztepilý</text:p>
      <text:p text:style-name="P3"><text:tab/><text:span text:style-name="T2">Protože latinský název této krásné pokojové rostliny je Araucaria, říká se jí také i v češtině araukárie. Je to z</text:span>námá pokojová rostlina s lidovým názvem "pokojová jedlička". Je to endemit ostrova Norfolk. Endemit je kytka či zvíře, keré se vyskytuje jen na velmi malém území.</text:p>
      <text:p text:style-name="P5"><text:tab/>Norfolk je malý ostrov v Tichém oceánu. Leží 1400 km východně od Austrálie, má plochu <text:span text:style-name="T1">jen <text:s/></text:span>3<text:span text:style-name="T1">5</text:span> km² <text:span text:style-name="T1">(tedy stejná plocha jako čtverec 6 x 6 km!!!)</text:span>. </text:p>
      <text:p text:style-name="P5"><text:tab/>Symbolem ostrova, vyobrazeným i na jeho vlajce, je jehličnan blahočet ztepilý, endemit, který ve volné přírodě roste pouze zde, i když se v jiných částech světa pěstuje jako pokojová rostlina.</text:p>
      <text:p text:style-name="P5"><text:tab/>První Evropan, o němž se ví, že ostrov spatřil, byl v <text:span text:style-name="T4">18. století </text:span>kapitán James Cook /<text:span text:style-name="T4">čti džejms kůk/. </text:span>Cook vstoupil na pobřeží a údajně na něj udělaly velký dojem vysoké rovné stromy. Odvezl do Británie vzorky se zprávou o jejich <text:span text:style-name="T4">možném</text:span> využití pro královské námořnictvo. Myslel, že stromy budou vhodné pro výrobu stěžňů lodí. Později se ale ukázalo, že vlastnosti dřeva blahočetu nejsou pro tyto účely vhodné. <text:s/></text:p>
      <text:p text:style-name="P5"/>
      <text:p text:style-name="P13">Borovice</text:p>
      <text:p text:style-name="P6">Šupiny šišek mají na konci ztloustlá místa – štítky, na nichž je ještě obvykle vyvýšené místo – pupek.</text:p>
      <text:p text:style-name="P6">Jehlice jsou ve svazečku – <text:span text:style-name="T4">častěji po </text:span>dvou <text:span text:style-name="T4">nebo pěti, méně často po třech</text:span>. </text:p>
      <text:p text:style-name="P6"/>
      <text:p text:style-name="P11">Borovice černá</text:p>
      <text:p text:style-name="P2">Jehlice ve svazečku po dvou. Jsou dlouhé, a to 8 – 15 cm.</text:p>
      <text:p text:style-name="P2"/>
      <text:p text:style-name="P9">Borovice kleč <text:span text:style-name="T1">= Borovice </text:span>horská <text:span text:style-name="T1">= Borovice kosodřevina</text:span></text:p>
      <text:p text:style-name="P2">Jehlice ve svazečku po dvou, keřovitého vzrůstu.</text:p>
      <text:p text:style-name="P2"/>
      <text:p text:style-name="P11">Borovice lesní</text:p>
      <text:p text:style-name="P2">Jehlice ve svazečku po dvou. Jsou dlouhé do <text:span text:style-name="T2">8</text:span> cm. </text:p>
      <text:p text:style-name="P2"/>
      <text:p text:style-name="P11">Borovice vejmutovka = Borovice hedvábná</text:p>
      <text:p text:style-name="P2">Jehlice ve svazečku po 5. Jehlice jsou měkké, ohebné, nepichlavé (proto "hedvábná"). <text:span text:style-name="T2">Původem ze Severní Ameriky. Šišky jsou pokapané kapkami smůly.</text:span></text:p>
      <text:p text:style-name="P1"/>
      <text:p text:style-name="P13">Cypřišek</text:p>
      <text:p text:style-name="P6">Šupinovité, ne jehlicovité listy. Malé, kulaté šišky. </text:p>
      <text:p text:style-name="P6"/>
      <text:p text:style-name="P13">Douglaska tisolistá</text:p>
      <text:p text:style-name="P6">Jehlice po rozemnutí voní po pomerančích. Šišky typické tím, že z nich nápadně vyčnívají podpůrné šupiny. Jméno je dle anglického botanika Douglase, který tragicky zahynul na Havaji v pasti na divoké býky ve stáří pouhých 35 let. </text:p>
      <text:p text:style-name="P1"><text:tab/></text:p>
      <text:p text:style-name="P20"><text:soft-page-break/>Jedle bělokorá</text:p>
      <text:p text:style-name="P21">Šišky nevisí dolů, ale stojí <text:s/>na větvičkách svisle vzhůru. Šišky se také rozpadají už na stromě a nepadají dolů na zem jako třeba známe u smrku nebo borovice. Bohužel tento krásný strom mizí z naší přírody. </text:p>
      <text:p text:style-name="P21"/>
      <text:p text:style-name="P14">Jinan dvoulaločný </text:p>
      <text:p text:style-name="P18">Typický list ve tvaru trojúhelníku. Dvoudomá rostlina, tedy rostlina, která má zvlášť samčí a samičí jedince. Původně rostl jen v Číně, dnes se pěstuje v parcích celého světa. </text:p>
      <text:p text:style-name="P18"/>
      <text:p text:style-name="P10">Modřín opadavý</text:p>
      <text:p text:style-name="P4"><text:span text:style-name="T1">M</text:span>á měkké jehlice ve svazečku po několika desítkách. Je to náš jediný jehličnan, který na zimu opadává. V zimě je nápadný svými uschlými a zežloutlými jehlicemi. </text:p>
      <text:p text:style-name="P4"/>
      <text:p text:style-name="P15">Sekvojovec <text:span text:style-name="T6">obrovský</text:span></text:p>
      <text:p text:style-name="P7">Nejmohutnější strom světa s výškou až 100 m a průměrem kmene u země až 10m. Roste v Severní Americe, vzácně je pěstován v parcích i v ČR (v Kutné Hoře v parku před průmyslovou školou). </text:p>
      <text:p text:style-name="P4"/>
      <text:p text:style-name="P13">Smrk pichlavý</text:p>
      <text:p text:style-name="P6">Lidově se mu říká stříbrný smrk. Má stříbrné jehlice, které jsou opravdu na pohmat pichlavé.</text:p>
      <text:p text:style-name="P6">Šišky mají zubatý konec šupin. Šupiny jsou navíc podélně zprohýbané. Pochází ze Severní Ameriky. </text:p>
      <text:p text:style-name="P6"/>
      <text:p text:style-name="P13">Smrk omorika</text:p>
      <text:p text:style-name="P6">Endemit z Bosny a Srbska. Objeven až na konci 19. století. Běžně pěstován v parcích. </text:p>
      <text:p text:style-name="P6">Velmi úzká koruna stromu. Spodní větve jsou obloukovitě prohlé. Jehlice na spodní straně 2 bílé proužky. Větvičky jsou chlupaté (vidíme pod lupou). </text:p>
      <text:p text:style-name="P1"/>
      <text:p text:style-name="P16">Smrk ztepilý</text:p>
      <text:p text:style-name="P8">Původně u nás rostl jen v horách. Člověk ho záměrně rozšířil i do nížin (kvůli rychlému růstu a tedy i rychlé "výrobě" dřeva). Smrk se tak stal jením z nejrozšířenjších jehličnanů ČR. </text:p>
      <text:p text:style-name="P1"/>
      <text:p text:style-name="P5"><text:span text:style-name="T3">Tis červený</text:span>. </text:p>
      <text:p text:style-name="P6">Je keřový, svrchní strana jehlic je monem tmavší než spodní, má červené kulovité šišky, což je odborněji řečeno červený míšek uvnitř se semenem. Celá rostlina ( s výjimkou červeného dužnatého míšku) je jedovatá. Tedy i semena uvnitř míšku jedovatá jsou!! <text:span text:style-name="T4">Rostlina je dvoudomá, to znamená je jedna rostlina je samčí a druhá rostlina je samičí. Samičí rostlinu poznáme podle červených dužnatých šišek.</text:span></text:p>
      <text:p text:style-name="P6"/>
      <text:p text:style-name="P13">Zerav západní</text:p>
      <text:p text:style-name="P6">Podle latinského názvu Thuja se tomuto stromu mnohem častěji říká v češtině tůje. Šupinovité, ne jehlicovité listy. Pochází ze Severní Ameriky. Malé, ne kulaté, asi 1 cm dlouhé šiš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997cm" fo:margin-left="1.032cm" fo:margin-right="1.1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38S</meta:editing-duration>
    <meta:editing-cycles>22</meta:editing-cycles>
    <meta:generator>LibreOffice/5.1.3.2$Windows_x86 LibreOffice_project/644e4637d1d8544fd9f56425bd6cec110e49301b</meta:generator>
    <dc:date>2016-09-05T15:02:34.217000000</dc:date>
    <meta:document-statistic meta:table-count="0" meta:image-count="0" meta:object-count="0" meta:page-count="2" meta:paragraph-count="47" meta:word-count="680" meta:character-count="4197" meta:non-whitespace-character-count="3533"/>
    <meta:user-defined meta:name="Info 1"/>
    <meta:user-defined meta:name="Info 2"/>
    <meta:user-defined meta:name="Info 3"/>
    <meta:user-defined meta:name="Info 4"/>
  </office:meta>
</office:document-meta>
</file>