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fdf12" officeooo:paragraph-rsid="000fdf12"/>
    </style:style>
    <style:style style:name="P2" style:family="paragraph" style:parent-style-name="Standard">
      <style:text-properties officeooo:rsid="000fdf12" officeooo:paragraph-rsid="0017e26f"/>
    </style:style>
    <style:style style:name="P3" style:family="paragraph" style:parent-style-name="Standard">
      <style:text-properties officeooo:rsid="00124def" officeooo:paragraph-rsid="00124def"/>
    </style:style>
    <style:style style:name="P4" style:family="paragraph" style:parent-style-name="Standard">
      <style:text-properties officeooo:rsid="00124def" officeooo:paragraph-rsid="0017e26f"/>
    </style:style>
    <style:style style:name="P5" style:family="paragraph" style:parent-style-name="Standard">
      <style:text-properties officeooo:rsid="0014721d" officeooo:paragraph-rsid="0014721d"/>
    </style:style>
    <style:style style:name="P6" style:family="paragraph" style:parent-style-name="Standard">
      <style:text-properties officeooo:rsid="00174e6d" officeooo:paragraph-rsid="00174e6d"/>
    </style:style>
    <style:style style:name="P7" style:family="paragraph" style:parent-style-name="Standard">
      <style:text-properties officeooo:rsid="00174e6d" officeooo:paragraph-rsid="0017e26f"/>
    </style:style>
    <style:style style:name="P8" style:family="paragraph" style:parent-style-name="Standard">
      <style:text-properties fo:font-weight="bold" officeooo:rsid="00124def" officeooo:paragraph-rsid="0017e26f" style:font-weight-asian="bold" style:font-weight-complex="bold"/>
    </style:style>
    <style:style style:name="P9" style:family="paragraph" style:parent-style-name="Standard">
      <style:text-properties fo:font-weight="bold" officeooo:rsid="00124def" officeooo:paragraph-rsid="00124def" style:font-weight-asian="bold" style:font-weight-complex="bold"/>
    </style:style>
    <style:style style:name="P10" style:family="paragraph" style:parent-style-name="Standard">
      <style:text-properties fo:font-weight="bold" officeooo:rsid="00165b8f" officeooo:paragraph-rsid="00165b8f" style:font-weight-asian="bold" style:font-weight-complex="bold"/>
    </style:style>
    <style:style style:name="P11" style:family="paragraph" style:parent-style-name="Standard">
      <style:text-properties fo:font-weight="bold" officeooo:rsid="000fdf12" officeooo:paragraph-rsid="000fdf12" style:font-weight-asian="bold" style:font-weight-complex="bold"/>
    </style:style>
    <style:style style:name="P12" style:family="paragraph" style:parent-style-name="Standard">
      <style:text-properties fo:font-weight="bold" officeooo:rsid="000fdf12" officeooo:paragraph-rsid="0017e26f" style:font-weight-asian="bold" style:font-weight-complex="bold"/>
    </style:style>
    <style:style style:name="P13" style:family="paragraph" style:parent-style-name="Standard">
      <style:text-properties fo:font-weight="bold" officeooo:rsid="00164cb5" officeooo:paragraph-rsid="0017e26f" style:font-weight-asian="bold" style:font-weight-complex="bold"/>
    </style:style>
    <style:style style:name="P14" style:family="paragraph" style:parent-style-name="Standard">
      <style:text-properties fo:font-weight="bold" officeooo:rsid="0010e0c4" officeooo:paragraph-rsid="0017e26f" style:font-weight-asian="bold" style:font-weight-complex="bold"/>
    </style:style>
    <style:style style:name="P15" style:family="paragraph" style:parent-style-name="Standard">
      <style:text-properties fo:font-weight="bold" officeooo:rsid="00197d55" officeooo:paragraph-rsid="00197d55" style:font-weight-asian="bold" style:font-weight-complex="bold"/>
    </style:style>
    <style:style style:name="P16" style:family="paragraph" style:parent-style-name="Standard">
      <style:text-properties officeooo:rsid="00164cb5" officeooo:paragraph-rsid="0017e26f"/>
    </style:style>
    <style:style style:name="P17" style:family="paragraph" style:parent-style-name="Standard">
      <style:text-properties officeooo:rsid="0010e0c4" officeooo:paragraph-rsid="0010e0c4"/>
    </style:style>
    <style:style style:name="P18" style:family="paragraph" style:parent-style-name="Standard">
      <style:text-properties officeooo:rsid="0010e0c4" officeooo:paragraph-rsid="0017e26f"/>
    </style:style>
    <style:style style:name="P19" style:family="paragraph" style:parent-style-name="Standard">
      <style:text-properties officeooo:rsid="00197d55" officeooo:paragraph-rsid="00197d55"/>
    </style:style>
    <style:style style:name="P20" style:family="paragraph" style:parent-style-name="Standard">
      <style:text-properties fo:font-weight="bold" officeooo:rsid="00124def" officeooo:paragraph-rsid="0017e26f" style:font-weight-asian="bold" style:font-weight-complex="bold"/>
    </style:style>
    <style:style style:name="P21" style:family="paragraph" style:parent-style-name="Standard">
      <style:text-properties fo:font-weight="bold" officeooo:rsid="0014721d" officeooo:paragraph-rsid="0014721d" style:font-weight-asian="bold" style:font-weight-complex="bold"/>
    </style:style>
    <style:style style:name="P22" style:family="paragraph" style:parent-style-name="Standard">
      <style:text-properties officeooo:rsid="00197d55" officeooo:paragraph-rsid="00197d55"/>
    </style:style>
    <style:style style:name="P23" style:family="paragraph" style:parent-style-name="Standard">
      <style:text-properties officeooo:rsid="0019f78c" officeooo:paragraph-rsid="0019f78c"/>
    </style:style>
    <style:style style:name="T1" style:family="text">
      <style:text-properties officeooo:rsid="0013c837"/>
    </style:style>
    <style:style style:name="T2" style:family="text">
      <style:text-properties officeooo:rsid="00165b8f"/>
    </style:style>
    <style:style style:name="T3" style:family="text">
      <style:text-properties officeooo:rsid="00174e6d"/>
    </style:style>
    <style:style style:name="T4" style:family="text">
      <style:text-properties fo:font-weight="bold" style:font-weight-asian="bold" style:font-weight-complex="bold"/>
    </style:style>
    <style:style style:name="T5" style:family="text">
      <style:text-properties fo:font-weight="bold" officeooo:rsid="0010e0c4" style:font-weight-asian="bold" style:font-weight-complex="bold"/>
    </style:style>
    <style:style style:name="T6" style:family="text">
      <style:text-properties officeooo:rsid="00197d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ez černý (Bezovité)</text:p>
      <text:p text:style-name="P4">Keř. Plody černé peckovice. Listy složené – a to lichozpeřené. Běžný keř. </text:p>
      <text:p text:style-name="P12"/>
      <text:p text:style-name="P11">Břečťan popínavý (Aralkovité)</text:p>
      <text:p text:style-name="P1">Různoslistost – to znamená, že jedna rostlina má dva rozdílné tvary listů. Břečťan je ideálním příkladem tohoto zajímavého jevu.</text:p>
      <text:p text:style-name="P3">Jednoduché listy – to znamená, že listy mají jen jednu čepel. </text:p>
      <text:p text:style-name="P1">Je to liána – tzn. Rostlina s ovíjivým či popínavým stonkem. Ovíjivý stonek znamená, že se obtáčí kolem tenké větve či stonku jiné rostliny, nebo že se obtáčí třeba kolem tyčky nebo drátu, které jí nabídne zahradník. Popínavý stonek znamená, že se neobtáčí kolem celé podpory, ale pne se jen na povrchu – třeba po kmeni mohutného stromu nebo po zdi. </text:p>
      <text:p text:style-name="P1">Je stálezelená – na zimu neopadává.</text:p>
      <text:p text:style-name="P1">Má okolíky – to jsou květenství, kde květní stopky jednotlivých květů vyrůstají z jednoho místa. Květenství je soubor květů. </text:p>
      <text:p text:style-name="P1">Plody jsou bobule. </text:p>
      <text:p text:style-name="P1">Celý břečťan je mírně jedovatý.</text:p>
      <text:p text:style-name="P1"/>
      <text:p text:style-name="P8">Bříza bílá (Břízovité)</text:p>
      <text:p text:style-name="P4">Listy jednoduché. Plod je nažka se dvěma křídly, které slouží k šíření větrem. Květy jsou sdruženy do válcovitých květenství, kterým říkáme jehnědy. </text:p>
      <text:p text:style-name="P1"/>
      <text:p text:style-name="P8">Buk lesní <text:span text:style-name="T1">(Bukovité)</text:span></text:p>
      <text:p text:style-name="P4">Plody jsou nažky uzavřené v ostnitém obalu, kterému říkáme číška. Lidový název plodů jsou bukvice. Listy jednoduché, na okraji čepele mají jemné chlupy. </text:p>
      <text:p text:style-name="P1">Kaštanovník setý (Bukovité)</text:p>
      <text:p text:style-name="P1">Pochází z okolí Středozemního moře, již před mnoha staletími vysazován jinde. <text:line-break/>Plody jsou ostnité číšky s nažkami. Nažky jsou jedlé a jsou vyhledávanou pochoutkou.</text:p>
      <text:p text:style-name="P1">Pozor – neplést s jírovcem maďalem, kterému se lidově říká kaštan. Jírovec je naprosto nepříbuzný – má jen podobně ostnité plody.</text:p>
      <text:p text:style-name="P1"/>
      <text:p text:style-name="P15">Chmel otáčivý (Konopovité)</text:p>
      <text:p text:style-name="P19">Liána.</text:p>
      <text:p text:style-name="P23">Dvoudomá rostlina, to znamená, že jedna rostlina je jen samčí a jiná jen samičí.</text:p>
      <text:p text:style-name="P19">Samičí šištice se používají jako koření - k dodání hořské chuti piva. </text:p>
      <text:p text:style-name="P19"/>
      <text:p text:style-name="P8">Javor klen (Javorovité)</text:p>
      <text:p text:style-name="P4">Plody javorů jsou dvojnažky svírající mezi sebou typický úhel. Nažky mají křídlo, sloužící k šíření plodů pryč od mateřské rostliny. </text:p>
      <text:p text:style-name="P4"/>
      <text:p text:style-name="P8">Javor mléč (Javorovité)</text:p>
      <text:p text:style-name="P4">Znaky mléče (m) a klenu(k): 1. m – po zranění rostlina uvolňuje bílé "mléko" (odborně latex) – viz název mléč <text:s/>(k – rostlina po poranění neuvolňjuje latex 2. m- nažky svírají asi 120° (k – nažky svírají asi 60°) 3. m – laloky listů jsou ostré jako psací malé i vedle sebe (k – laloky nejsou tak ostré)</text:p>
      <text:p text:style-name="P1"/>
      <text:p text:style-name="P10">Komule davidova (<text:span text:style-name="T3">Krtičníkovité)</text:span></text:p>
      <text:p text:style-name="P6">Pochází z Číny.</text:p>
      <text:p text:style-name="P6">Lidově nazýván letní šeřík (trochu jsou květy jako u šeříku, ale kvete v létě, ne na jaře), nebo motýlí keř (nektar květů <text:span text:style-name="T6">velmi</text:span> přitahuje motýly).</text:p>
      <text:p text:style-name="P19">Objevena francouzským knězem a přírodovědcem Davidem, který působil v Číně jako misionář. Ze zvířat objevil například pandu velkou nebo velemloka čínského. </text:p>
      <text:p text:style-name="P6"/>
      <text:p text:style-name="P14">Lípa srdčitá (=malolistá) (Lípovité)</text:p>
      <text:p text:style-name="P18">Tento strom je národní strom ČR. List lípy je v národním znaku a běžně ho potkáváme jako podtisk třeba na vysvědčení.</text:p>
      <text:p text:style-name="P18"><text:soft-page-break/>Měkké dřevo – výborný pro řezbáře na tvorbu soch.</text:p>
      <text:p text:style-name="P18">Plod soubor oříšků s létacím křídlem.</text:p>
      <text:p text:style-name="P18"/>
      <text:p text:style-name="P14">Lípa velkolistá (Lípovité)</text:p>
      <text:p text:style-name="P18">Jak poznat lípu velkolistou <text:s/>od srdčité? Lípa velkolistá: 1. na rubu listů bílé chlupy 2. oříšky mají nápadná žebra 3. kvete začátkem června Lípa srdčitá: 1. na rubu listů rezavé chlupy 2. oříšky nemají žebra 3. kvete začátkem července.</text:p>
      <text:p text:style-name="P18">Pěkný stromy lípy velkolisté je v rohu školní zahrady u kaple s větvemi skloněnými do zvonařské ulice, kterou se chodí do haly Bios na tělocvik.</text:p>
      <text:p text:style-name="P18"/>
      <text:p text:style-name="P8">Líska obecná <text:span text:style-name="T1">(Lískovité)</text:span></text:p>
      <text:p text:style-name="P4">Listy jednoduché. Dobrýá znak pro zimní bezlisté období jsou mladé větvičky s rezavými chlupy.</text:p>
      <text:p text:style-name="P4">Plod oříšek. Květenství jehnědy. Prázdné, vyhlodané oříšky s malými otvory pochází od malých brouků (nosatec lískový). </text:p>
      <text:p text:style-name="P4"/>
      <text:p text:style-name="P21">Loubinec pětilistý (Révovité)</text:p>
      <text:p text:style-name="P5">Liána.</text:p>
      <text:p text:style-name="P5">Pochází ze Severní Ameriky.</text:p>
      <text:p text:style-name="P5">Plody modročerné bobule. <text:span text:style-name="T2">Lehce jedovaté</text:span>.</text:p>
      <text:p text:style-name="P5">Listy dlanitě složené, pětičetné (viz název).</text:p>
      <text:p text:style-name="P5"/>
      <text:p text:style-name="P14">Ořešák královský (Ořešákovité)</text:p>
      <text:p text:style-name="P4">Má složené listy (tedy listy, jejichž čepel je složena z více částí neboli lístků), a to listy zpeřené (mají lístky po dvojicích, kterým říkáme jařma). Plod peckovice, ne oříšek (vlašský ořech je jen "pecka" zelené dužnaté peckovice). Dřeň uvnitř větviček je přehrádkovaná.</text:p>
      <text:p text:style-name="P4"/>
      <text:p text:style-name="P13">Pajasan žlaznatý (Simarubovité)</text:p>
      <text:p text:style-name="P7">Pochází z Číny.</text:p>
      <text:p text:style-name="P16">Listy trochu připomínají jasan. Jsou lichozpeřené. Jsou jedny z největších listů stromů u nás.</text:p>
      <text:p text:style-name="P16">Plody jsou nažky uvnitř křídla.</text:p>
      <text:p text:style-name="P16">Krásný exemplář roste nad ZUŠ ve Vladislavově ulici.</text:p>
      <text:p text:style-name="P16">Nebezpečná invazivní (plevelná) rostlina!</text:p>
      <text:p text:style-name="P1"/>
      <text:p text:style-name="P1"><text:span text:style-name="T4">Pámelník bílý (</text:span><text:span text:style-name="T5">Zimolezovité)</text:span></text:p>
      <text:p text:style-name="P1">Často vysazovaný keř do živých plotů.</text:p>
      <text:p text:style-name="P1">Plod – bílá bobule, po rozšlápnutí nápadně praskající.</text:p>
      <text:p text:style-name="P1"/>
      <text:p text:style-name="P12">Růže šípková (Růžovité)</text:p>
      <text:p text:style-name="P2">Jeden z nejznámějších keřů naší přírody, lidobě nazývaný šípek.</text:p>
      <text:p text:style-name="P2">Na větvích vidíme často zajímavé útvary. Jsou to hálky. Hálky jsou zvláštní útvary na rostlinách, vznikající po bodnutí nějakým hmyzem a sloužící tomuto hmyzu jako "domeček" pro jejich larvy.</text:p>
      <text:p text:style-name="P2">Hálky na růži šípkové jsou vyvolány žlabatkou růžovou a připomínají chomáče mechu.</text:p>
      <text:p text:style-name="P17"/>
      <text:p text:style-name="P9">Trnovník akát (Bobovité)</text:p>
      <text:p text:style-name="P3">Listy lichozpeřené. Plod lusk. Ze Severní Ameriky, ale běžně pěstován. Velmi rychle se šířící plevelný strom ve volné přírodě. Kořeny vylučují do země jedovaté látky.</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M58S</meta:editing-duration>
    <meta:editing-cycles>12</meta:editing-cycles>
    <meta:generator>LibreOffice/5.1.3.2$Windows_x86 LibreOffice_project/644e4637d1d8544fd9f56425bd6cec110e49301b</meta:generator>
    <dc:date>2017-09-11T16:59:37.126000000</dc:date>
    <meta:document-statistic meta:table-count="0" meta:image-count="0" meta:object-count="0" meta:page-count="2" meta:paragraph-count="61" meta:word-count="729" meta:character-count="4810" meta:non-whitespace-character-count="4111"/>
    <meta:user-defined meta:name="Info 1"/>
    <meta:user-defined meta:name="Info 2"/>
    <meta:user-defined meta:name="Info 3"/>
    <meta:user-defined meta:name="Info 4"/>
  </office:meta>
</office:document-meta>
</file>