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0afa" officeooo:paragraph-rsid="000b0afa"/>
    </style:style>
    <style:style style:name="P2" style:family="paragraph" style:parent-style-name="Standard">
      <style:text-properties officeooo:rsid="000b0afa" officeooo:paragraph-rsid="000b8a43"/>
    </style:style>
    <style:style style:name="P3" style:family="paragraph" style:parent-style-name="Standard">
      <style:text-properties officeooo:rsid="000b0afa" officeooo:paragraph-rsid="000cddee"/>
    </style:style>
    <style:style style:name="T1" style:family="text">
      <style:text-properties officeooo:rsid="000b8a43"/>
    </style:style>
    <style:style style:name="T2" style:family="text">
      <style:text-properties fo:font-weight="bold" officeooo:rsid="000cddee" style:font-weight-asian="bold" style:font-weight-complex="bold"/>
    </style:style>
    <style:style style:name="T3" style:family="text">
      <style:text-properties officeooo:rsid="000cdde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impanz (Pan)</text:p>
      <text:p text:style-name="P1">Patří k němu dva žijící zástupci: šimpanz učenlivý a šimpanz bonobo. </text:p>
      <text:p text:style-name="P1">Oba druhy žijí v Africe. </text:p>
      <text:p text:style-name="P1">Jsou to všežravci.</text:p>
      <text:p text:style-name="P1">Šimpanz je náš nejbližší žijící příbuzný. Náš společný předek s šimpanzem žil před 5–6 miliony lety.</text:p>
      <text:p text:style-name="P2"><text:span text:style-name="T1">DNA šimpanze a člověk je podobná asi na 99%.</text:span></text:p>
      <text:p text:style-name="P1">Kráčejí po všech čtyřech končetinách. </text:p>
      <text:p text:style-name="P1"/>
      <text:p text:style-name="P1"/>
      <text:p text:style-name="P1"/>
      <text:p text:style-name="P1"/>
      <text:p text:style-name="P1"/>
      <text:p text:style-name="P1"/>
      <text:p text:style-name="P1"/>
      <text:p text:style-name="P1"/>
      <text:p text:style-name="P1">Na noc si po gorilím způsobu každý dospělý staví hnízdo k odpočinku. Naláme si a ohne větve s listy a splete je dohromady. Zde zůstává a spí až do rána.</text:p>
      <text:p text:style-name="P1"/>
      <text:p text:style-name="P1">U šimpanzů více než u ostatních živočichů můžeme vysledovat lidské aspekty chování. Zahrnují starost o blízké osoby, spolupracují při lovu, dělí se o potravu, udržují dlouhotrvající přátelské svazky, jsou schopni se učit po celý život stejně učením získávat dovednosti, umějí používat nástroje, společně řeší problémy a díky dlouhotrvající paměti zaznamenávají jedince, místa a události. Šimpanzi si rovněž dokážou uvědomit sami sebe. Na rozdíl od většiny ostatních zvířat poznají, že odraz v zrcadle jsou oni sami, a nikoliv jiný šimpanz. Šimpanzi vedou nejsložitější společenský život ze všech lidoopů, nepočítaje v to člověka. Ovládají širokou škálu výrazů tváří, tělesných póz, gest, posunků, signálů a zvuků. Na řešení jednoduchého problému v přírodě i v lidské péči dokážou spolupracovat. Vytvářejí a používají jednoduché nástroje.</text:p>
      <text:p text:style-name="P1">Přestože se šimpanzi většinou chovají mírně a ohleduplně, jsou to velmi silní živočichové, kteří občas mohou někoho poranit. Dospělý samec šimpanze má mnohem větší sílu než dospělý muž. K tomu je vybaven širokým hrudníkem a mimořádně svalnatými pažemi. Samci šimpanzů často vyhledávají souboje nebo teritoriální potyčky. S lehkostí zvedají a házejí velké kameny nebo kmeny. Někdy vytvoří přepadovou skupinu, která uloví a roztrhá na kusy zvíře, například opici, nebo uspořádají hon na sousední nepřátelskou skupinu, při kterém mohou samce zabít nebo samice unést. </text:p>
      <text:p text:style-name="P1">Většina šimpanzích tlup má asi 20 až 50 členů s jedním nebo dvěma velkými, vedoucími samci, několika mladými samci a samicemi s mláďaty. Byly popsány případy, kdy takovéto útoky v průběhu několika let vedly k vybití sousední tlupy. Válčení šimpanzů je však běžnější, než se dříve myslelo, a nesouvisí s vlivem člověka. Šimpanz se také dopouští kanibalismu.</text:p>
      <text:p text:style-name="P1"/>
      <text:p text:style-name="P1">Ideálním domovem šimpanzů jsou africké tropické oblasti s ovocnými stromy, neboť plody stromů tvoří jejich hlavní potravu. Šimpanz jí 4–5 hodin denně. K dalším pochoutkám patří čerstvě vyrašené listí, semena, měkká kůra, míza, šťavnatá pryskyřice a květy. Občas také kamenem rozlouskne skořápky ořechů a jiných plodů.</text:p>
      <text:p text:style-name="P1"/>
      <text:p text:style-name="P1">Šimpanzi jsou převážně vegetariáni, ale konzumují také živočichy. K lahůdkám z živočišné říše patří termiti, mravenci a housenky. Když šimpanz najde termitiště nebo mraveniště, použije klacík k jeho prozkoumání. Pokud je větvička dostatečně plná chutných soust, šimpanz ji vytáhne a hmyz slízne. Skupina šimpanzů příležitostně spolupracuje při lovu větších ptáků a savců včetně mladých prasat, opic a antilop. Spolupracují i na následné hostině.</text:p>
      <text:p text:style-name="P1"/>
      <text:p text:style-name="P1"/>
      <text:p text:style-name="P2"><text:soft-page-break/><text:span text:style-name="T1">Australopithecus afarensis</text:span></text:p>
      <text:p text:style-name="P2"><text:span text:style-name="T1"/></text:p>
      <text:p text:style-name="P2"><text:span text:style-name="T1">Žil asi před 4 – 3 miliony let. </text:span></text:p>
      <text:p text:style-name="P2"><text:span text:style-name="T1">Žil v Africe.</text:span></text:p>
      <text:p text:style-name="P2"><text:span text:style-name="T1">Živil se rostlinami, příležitostně i hmyzem a drobnými savci. </text:span></text:p>
      <text:p text:style-name="P2"><text:span text:style-name="T1">Silný sexuální dimorfismusMorfologické znaky:</text:span></text:p>
      <text:p text:style-name="P2"><text:span text:style-name="T1"/></text:p>
      <text:p text:style-name="P2"><text:span text:style-name="T1"><text:s text:c="4"/>silný sexuálny dimorfizmus (ako u dnešných goríl a orangutanov): samci boli asi o 30% vyšší a o 45% ťažší ako samice (niektorí bádatelia však tvrdia opak, že sexuálny dimorfizmus tohto druhu bol slabý)</text:span></text:p>
      <text:p text:style-name="P2"><text:span text:style-name="T1"><text:s text:c="4"/>telesná výška: dosť variabilná, 100 – 150 cm</text:span></text:p>
      <text:p text:style-name="P2"><text:span text:style-name="T1"><text:s text:c="4"/>hmotnosť: dosť variabilná, 30 – 45/50/70 kg</text:span></text:p>
      <text:p text:style-name="P2"><text:span text:style-name="T1"><text:s text:c="4"/>farba pokožky (podobne ako u všetkých raných hominidov): zrejme pomerne tmavá – slúžila ako ochrana proti intenzívnemu slnečnému žiareniu</text:span></text:p>
      <text:p text:style-name="P2"><text:span text:style-name="T1"><text:s text:c="4"/>rovnobežné rady zubov s diastémami a prečnievajúcimi očnými zubmi</text:span></text:p>
      <text:p text:style-name="P2"><text:span text:style-name="T1"><text:s text:c="4"/>jednohrbčekové prvé dolné črenové zuby</text:span></text:p>
      <text:p text:style-name="P2"><text:span text:style-name="T1"><text:s text:c="4"/>úzka a plytká horná čeľusť s plochým podnebím</text:span></text:p>
      <text:p text:style-name="P2"><text:span text:style-name="T1"><text:s text:c="4"/>dopredu vystupujúca mohutná spodná čeľusť bez brady (prognácia)</text:span></text:p>
      <text:p text:style-name="P2"><text:span text:style-name="T1"><text:s text:c="4"/>enormné rozšírenie lebky v oblasti processus mastoidei</text:span></text:p>
      <text:p text:style-name="P2"><text:span text:style-name="T1"><text:s text:c="4"/>malá kapacita mozgovej časti lebky s rozsahom od 310 do 485 cm³ cm3 alebo 385 – 550 cm³ (t. j. v pomere k hmotnosti, len o niečo viac ako u dnešných šimpanzov)</text:span></text:p>
      <text:p text:style-name="P2"><text:span text:style-name="T1"><text:s text:c="4"/>dlhé a mierne prehnuté články prstov a úchopová schopnosť prstov nohy (zrejme na uľahčenie pohybu v korunách stromov)</text:span></text:p>
      <text:p text:style-name="P2"><text:span text:style-name="T1"><text:s text:c="4"/>tvar hrudníka a pomer dĺžky horných a dolných končatín pripomína stavbu tela ľudoopov</text:span></text:p>
      <text:p text:style-name="P2"><text:span text:style-name="T1"><text:s text:c="4"/>dvojnohosť (bipédia): Nepriamym dôkazom dvojnohosti afarských australopitekov sú odtlačky stupají v skamenenom popole na lokalite G laetoliského náleziska. Ich chôdza asi trochu pripomínala kolísavý typ príležitostnej bipédie dnešného šimpanza.</text:span></text:p>
      <text:p text:style-name="P2"><text:span text:style-name="T1"/></text:p>
      <text:p text:style-name="P2"><text:span text:style-name="T1">Náleziská</text:span></text:p>
      <text:p text:style-name="P2"><text:span text:style-name="T1"/></text:p>
      <text:p text:style-name="P2"><text:span text:style-name="T1">Žil vo východnej Afrike. Hlavné náleziská sú:</text:span></text:p>
      <text:p text:style-name="P2"><text:span text:style-name="T1"/></text:p>
      <text:p text:style-name="P2"><text:span text:style-name="T1"><text:s text:c="4"/>v Etiópii: Belohdelie (-možno), Dikika, Hadar, Maka/Middle Awash, White Sands (Usno Formation)</text:span></text:p>
      <text:p text:style-name="P2"><text:span text:style-name="T1"><text:s text:c="4"/>v Keni: Koobi Fora (East Turkana)</text:span></text:p>
      <text:p text:style-name="P2"><text:span text:style-name="T1"><text:s text:c="4"/>v Tanzánii: Laetoli.</text:span></text:p>
      <text:p text:style-name="P2"><text:span text:style-name="T1"/></text:p>
      <text:p text:style-name="P2"><text:span text:style-name="T1">Hlavné nálezy popri LH-4 (paratypy) sú:</text:span></text:p>
      <text:p text:style-name="P2"><text:span text:style-name="T1"/></text:p>
      <text:p text:style-name="P2"><text:span text:style-name="T1"><text:s text:c="4"/>LH 1, 3 (a–t), 3/6 a, 5, 6 (a–e), 7, 8, 10, 11, 12, 13, 14 (a–h)</text:span></text:p>
      <text:p text:style-name="P2"><text:span text:style-name="T1"><text:s text:c="4"/>A.L. 128-1, 128-23, 129-1a–c, 129-52, 137-48a–b, 145-35, 161-40, 166-9, 198-1, 198-17a–b, 198-18, 199-1, 200-1a, 200-1b, 207-13, 211-1, 228-1, 241-14, 266-1, 277-1, 288-1, 311-1, 322-1, 333-1, 333-2, 333w-1a–e, 333x-1, 366-1, 388-1, 400-1a–b, 411-1</text:span></text:p>
      <text:p text:style-name="P2"><text:span text:style-name="T1"/></text:p>
      <text:p text:style-name="P2"><text:span text:style-name="T1">Najznámejší je nález ženy A.L. 288-1, tzv. „Lucy“, z roku 1974. Zomrela asi vo veku 25 – 30 rokov. Ako píše Thurzo 1998 Hoci sánka sa zachovala v celistvom stave, zvyšná časť lebky bola v zlomkoch. Aj keď jej telesná výška iba tesne presahovala jeden meter a mozog nemala oveľa väčší ako softbalovú loptičku, šlo o dospelú osobu s prerezanou a trochu opotrebovanou treťou stoličkou, uzavretými rastovými (epifyzárnymi) platničkami na dlhých kostiach a začínajúcimi degeneratívnymi zmenami na okrajoch stavcov. ... Na kostre nie sú stopy po zuboch, takže nepadla za obeť dravcom, možno sa utopila a vďaka rýchlemu prekrytiu usadeninami sa jej kostra zachovala do dnešných čias.</text:span></text:p>
      <text:p text:style-name="P3"><text:soft-page-break/><text:span text:style-name="T3">Homo erectus</text:span></text:p>
      <text:p text:style-name="P3"><text:span text:style-name="T3"/></text:p>
      <text:p text:style-name="P3"><text:span text:style-name="T3">Wikipedie:Jak číst taxobox</text:span></text:p>
      <text:p text:style-name="P3"><text:span text:style-name="T3">Člověk vzpřímený</text:span></text:p>
      <text:p text:style-name="P3"><text:span text:style-name="T3">Stratigrafický výskyt: Před 1,9 až 0,1 miliony let</text:span></text:p>
      <text:p text:style-name="P3"><text:span text:style-name="T3">Rekonstrukce podoby člověka vzpřímeného</text:span></text:p>
      <text:p text:style-name="P3"><text:span text:style-name="T3">Rekonstrukce podoby člověka vzpřímeného</text:span></text:p>
      <text:p text:style-name="P3"><text:span text:style-name="T3">Stupeň ohrožení podle IUCN</text:span></text:p>
      <text:p text:style-name="P3"><text:span text:style-name="T3">vyhynulý (fosilie)</text:span></text:p>
      <text:p text:style-name="P3"><text:span text:style-name="T3">Vědecká klasifikace</text:span></text:p>
      <text:p text:style-name="P3"><text:span text:style-name="T3">Říše: <text:tab/>živočichové (Animalia)</text:span></text:p>
      <text:p text:style-name="P3"><text:span text:style-name="T3">Kmen: <text:tab/>strunatci (Chordata)</text:span></text:p>
      <text:p text:style-name="P3"><text:span text:style-name="T3">Podkmen: <text:tab/>obratlovci (Vertebrata)</text:span></text:p>
      <text:p text:style-name="P3"><text:span text:style-name="T3">Třída: <text:tab/>savci (Mammalia)</text:span></text:p>
      <text:p text:style-name="P3"><text:span text:style-name="T3">Řád: <text:tab/>primáti (Primates)</text:span></text:p>
      <text:p text:style-name="P3"><text:span text:style-name="T3">Čeleď: <text:tab/>hominidi (Hominidae)</text:span></text:p>
      <text:p text:style-name="P3"><text:span text:style-name="T3">Rod: <text:tab/>člověk (Homo)</text:span></text:p>
      <text:p text:style-name="P3"><text:span text:style-name="T3">Binomické jméno</text:span></text:p>
      <text:p text:style-name="P3"><text:span text:style-name="T3">Homo erectus</text:span></text:p>
      <text:p text:style-name="P3"><text:span text:style-name="T3">Dubois, 1894</text:span></text:p>
      <text:p text:style-name="P3"><text:span text:style-name="T3"/></text:p>
      <text:p text:style-name="P3"><text:span text:style-name="T3">Člověk vzpřímený (Homo erectus) žili před 1,8 miliony až asi 143 tisíci lety[1][2] v Africe, Asii a Evropě. Příslušníci tohoto dávného hominida již systematicky vyráběli kamenné nástroje podle kulturních stereotypů – acheulská kultura reprezentovaná pěstním klínem. Mezi další kulturní inovace, které Homo erectus využíval k adaptaci na vnější prostředí, patřilo užívání ohně (náznaky rozdělávání ohně před 0,79 miliony let) a rozvíjení stále širšího spektra loveckých technologií. Homo erectus je nejdéle žijícím hominidem vůbec. Jeho jednotlivé poddruhy a formy přežívaly více než 1,7 milionu let.</text:span></text:p>
      <text:p text:style-name="P3"><text:span text:style-name="T3">Model lebky pozdní formy homo erectus - pekinensis</text:span></text:p>
      <text:p text:style-name="P3"><text:span text:style-name="T3"/></text:p>
      <text:p text:style-name="P3"><text:span text:style-name="T3">Obsah</text:span></text:p>
      <text:p text:style-name="P3"><text:span text:style-name="T3"/></text:p>
      <text:p text:style-name="P3"><text:span text:style-name="T3"><text:s text:c="4"/>1 Evoluční trend</text:span></text:p>
      <text:p text:style-name="P3"><text:span text:style-name="T3"><text:s text:c="4"/>2 Morfologické znaky</text:span></text:p>
      <text:p text:style-name="P3"><text:span text:style-name="T3"><text:s text:c="4"/>3 Potravinová orientace</text:span></text:p>
      <text:p text:style-name="P3"><text:span text:style-name="T3"><text:s text:c="4"/>4 Materiální technologie</text:span></text:p>
      <text:p text:style-name="P3"><text:span text:style-name="T3"><text:s text:c="4"/>5 Komunikační schopnosti</text:span></text:p>
      <text:p text:style-name="P3"><text:span text:style-name="T3"><text:s text:c="4"/>6 Přírodní prostředí</text:span></text:p>
      <text:p text:style-name="P3"><text:span text:style-name="T3"><text:s text:c="4"/>7 Evoluční vztahy</text:span></text:p>
      <text:p text:style-name="P3"><text:span text:style-name="T3"><text:s text:c="4"/>8 Další významné lokality</text:span></text:p>
      <text:p text:style-name="P3"><text:span text:style-name="T3"><text:s text:c="4"/>9 Lokality v ČR</text:span></text:p>
      <text:p text:style-name="P3"><text:span text:style-name="T3"><text:s text:c="4"/>10 Rok popisu holotypu</text:span></text:p>
      <text:p text:style-name="P3"><text:span text:style-name="T3"><text:s text:c="4"/>11 Reference</text:span></text:p>
      <text:p text:style-name="P3"><text:span text:style-name="T3"><text:s text:c="4"/>12 Externí odkazy</text:span></text:p>
      <text:p text:style-name="P3"><text:span text:style-name="T3"/></text:p>
      <text:p text:style-name="P3"><text:span text:style-name="T3">Evoluční trend</text:span></text:p>
      <text:p text:style-name="P3"><text:span text:style-name="T3"/></text:p>
      <text:p text:style-name="P3"><text:span text:style-name="T3">Ve srovnání s ranými zástupci rodu Homo pokračovalo zvětšování tělesné výšky a váhy, přestavba a růst mozku (neokortex), gracializace chrupu (redukce velikosti stoliček), zmenšení objemu žvýkacích svalů a snižování sexuálního dimorfismu.</text:span></text:p>
      <text:p text:style-name="P3"><text:span text:style-name="T3">Morfologické znaky</text:span></text:p>
      <text:p text:style-name="P3"><text:span text:style-name="T3"/></text:p>
      <text:p text:style-name="P3"><text:soft-page-break/><text:span text:style-name="T3"><text:s text:c="4"/>145 až 185 cm vysoká, štíhlá postava umožňující efektivní chůzi a běh; samci byli zřejmě vyšší než samice</text:span></text:p>
      <text:p text:style-name="P3"><text:span text:style-name="T3"><text:s text:c="4"/>hmotnost 40 až 70 kg[3]</text:span></text:p>
      <text:p text:style-name="P3"><text:span text:style-name="T3"><text:s text:c="4"/>prodloužená, úzká, nízká, mohutně stavěná mozkovna (750–1225 cm³), v týlu protažená a zalomená v týlní val;</text:span></text:p>
      <text:p text:style-name="P3"><text:span text:style-name="T3"><text:s text:c="4"/>výrazné postorbitální zúžení lebky;</text:span></text:p>
      <text:p text:style-name="P3"><text:span text:style-name="T3"><text:s text:c="4"/>masivní, dozadu ubíhající nízké a zploštělé čelo s výraznými nadočnicovými valy;</text:span></text:p>
      <text:p text:style-name="P3"><text:span text:style-name="T3"><text:s text:c="4"/>velké lícní kosti, dopředu vystupující obličej, široký nos, čelisti a patro;</text:span></text:p>
      <text:p text:style-name="P3"><text:span text:style-name="T3"><text:s text:c="4"/>mohutné čelisti;</text:span></text:p>
      <text:p text:style-name="P3"><text:span text:style-name="T3"><text:s text:c="4"/>redukce ochlupení těla, zmnožení potních žláz a vznik nového termoregulačního systému.</text:span></text:p>
      <text:p text:style-name="P3"><text:span text:style-name="T3"/></text:p>
      <text:p text:style-name="P3"><text:span text:style-name="T3">Potravinová orientace</text:span></text:p>
      <text:p text:style-name="P3"><text:span text:style-name="T3"/></text:p>
      <text:p text:style-name="P3"><text:span text:style-name="T3">Loví zvířata doplňovaná systematickým sběrem rostlinné potravy.</text:span></text:p>
      <text:p text:style-name="P3"><text:span text:style-name="T3">Materiální technologie</text:span></text:p>
      <text:p text:style-name="P3"><text:span text:style-name="T3"/></text:p>
      <text:p text:style-name="P3"><text:span text:style-name="T3"><text:s text:c="4"/>acheulská kultura (pěstní klíny, oboustranně opracované příčné sekáče, škrabadla, rydla aj.);</text:span></text:p>
      <text:p text:style-name="P3"><text:span text:style-name="T3"><text:s text:c="4"/>prosazení principu reciprocity a spolupráce;</text:span></text:p>
      <text:p text:style-name="P3"><text:span text:style-name="T3"><text:s text:c="4"/>rozvoj naučených vzorců chování.</text:span></text:p>
      <text:p text:style-name="P3"><text:span text:style-name="T3"/></text:p>
      <text:p text:style-name="P3"><text:span text:style-name="T3">Komunikační schopnosti</text:span></text:p>
      <text:p text:style-name="P3"><text:span text:style-name="T3"/></text:p>
      <text:p text:style-name="P3"><text:span text:style-name="T3"><text:s text:c="4"/>neúplná jazyková kompetence, primárně založená na mimické a gestické komunikaci (mimetická kultura)</text:span></text:p>
      <text:p text:style-name="P3"><text:span text:style-name="T3"/></text:p>
      <text:p text:style-name="P3"><text:span text:style-name="T3">Přírodní prostředí</text:span></text:p>
      <text:p text:style-name="P3"><text:span text:style-name="T3"/></text:p>
      <text:p text:style-name="P3"><text:span text:style-name="T3"><text:s text:c="4"/>ovlivněno střídáním glaciálů (step a tundra) a interglaciálů (les a lesostep)</text:span></text:p>
      <text:p text:style-name="P3"><text:span text:style-name="T3"/></text:p>
      <text:p text:style-name="P3"><text:span text:style-name="T3">Evoluční vztahy</text:span></text:p>
      <text:p text:style-name="P3"><text:span text:style-name="T3"/></text:p>
      <text:p text:style-name="P3"><text:span text:style-name="T2">Člověk vzpřímený (Homo erectus)</text:span><text:span text:style-name="T3"> </text:span></text:p>
      <text:p text:style-name="P3"><text:span text:style-name="T3">Žili před 1,8 miliony až asi 143 tisíci lety[1][2] v Africe, Asii a Evropě. </text:span></text:p>
      <text:p text:style-name="P3"><text:span text:style-name="T3">Mezi další kulturní inovace, které Homo erectus využíval k adaptaci na vnější prostředí, patřilo užívání ohně (náznaky rozdělávání ohně před 0,79 miliony let) a rozvíjení stále širšího spektra loveckých technologií. </text:span></text:p>
      <text:p text:style-name="P3"><text:span text:style-name="T3">Homo erectus je nejdéle žijícím hominidem vůbec. Jeho jednotlivé poddruhy a formy přežívaly více než 1,7 milionu let.</text:span></text:p>
      <text:p text:style-name="P3"><text:span text:style-name="T3"/></text:p>
      <text:p text:style-name="P3"><text:span text:style-name="T3"/></text:p>
      <text:p text:style-name="P3"><text:span text:style-name="T3">Evoluční trend</text:span></text:p>
      <text:p text:style-name="P3"><text:span text:style-name="T3"/></text:p>
      <text:p text:style-name="P3"><text:span text:style-name="T3">Ve srovnání s ranými zástupci rodu Homo pokračovalo zvětšování tělesné výšky a váhy, přestavba a růst mozku (neokortex), gracializace chrupu (redukce velikosti stoliček), zmenšení objemu žvýkacích svalů a snižování sexuálního dimorfismu.</text:span></text:p>
      <text:p text:style-name="P3"><text:span text:style-name="T3">Morfologické znaky</text:span></text:p>
      <text:p text:style-name="P3"><text:span text:style-name="T3"/></text:p>
      <text:p text:style-name="P3"><text:span text:style-name="T3"><text:s text:c="4"/>145 až 185 cm vysoká, štíhlá postava umožňující efektivní chůzi a běh; samci byli zřejmě vyšší než samice</text:span></text:p>
      <text:p text:style-name="P3"><text:span text:style-name="T3"><text:s text:c="4"/>hmotnost 40 až 70 kg[3]</text:span></text:p>
      <text:p text:style-name="P3"><text:span text:style-name="T3"><text:s text:c="4"/>prodloužená, úzká, nízká, mohutně stavěná mozkovna (750–1225 cm³), v týlu protažená a zalomená v týlní val;</text:span></text:p>
      <text:p text:style-name="P3"><text:soft-page-break/><text:span text:style-name="T3"><text:s text:c="4"/>výrazné postorbitální zúžení lebky;</text:span></text:p>
      <text:p text:style-name="P3"><text:span text:style-name="T3"><text:s text:c="4"/>masivní, dozadu ubíhající nízké a zploštělé čelo s výraznými nadočnicovými valy;</text:span></text:p>
      <text:p text:style-name="P3"><text:span text:style-name="T3"><text:s text:c="4"/>velké lícní kosti, dopředu vystupující obličej, široký nos, čelisti a patro;</text:span></text:p>
      <text:p text:style-name="P3"><text:span text:style-name="T3"><text:s text:c="4"/>mohutné čelisti;</text:span></text:p>
      <text:p text:style-name="P3"><text:span text:style-name="T3"><text:s text:c="4"/>redukce ochlupení těla, zmnožení potních žláz a vznik nového termoregulačního systému.</text:span></text:p>
      <text:p text:style-name="P3"><text:span text:style-name="T3"/></text:p>
      <text:p text:style-name="P3"><text:span text:style-name="T3">Potravinová orientace</text:span></text:p>
      <text:p text:style-name="P3"><text:span text:style-name="T3"/></text:p>
      <text:p text:style-name="P3"><text:span text:style-name="T3">Loví zvířata doplňovaná systematickým sběrem rostlinné potravy.</text:span></text:p>
      <text:p text:style-name="P3"><text:span text:style-name="T3">Materiální technologie</text:span></text:p>
      <text:p text:style-name="P3"><text:span text:style-name="T3"/></text:p>
      <text:p text:style-name="P3"><text:span text:style-name="T3"><text:s text:c="4"/>acheulská kultura (pěstní klíny, oboustranně opracované příčné sekáče, škrabadla, rydla aj.);</text:span></text:p>
      <text:p text:style-name="P3"><text:span text:style-name="T3"><text:s text:c="4"/>prosazení principu reciprocity a spolupráce;</text:span></text:p>
      <text:p text:style-name="P3"><text:span text:style-name="T3"><text:s text:c="4"/>rozvoj naučených vzorců chování.</text:span></text:p>
      <text:p text:style-name="P3"><text:span text:style-name="T3"/></text:p>
      <text:p text:style-name="P3"><text:span text:style-name="T3">Komunikační schopnosti</text:span></text:p>
      <text:p text:style-name="P3"><text:span text:style-name="T3"/></text:p>
      <text:p text:style-name="P3"><text:span text:style-name="T3"><text:s text:c="4"/>neúplná jazyková kompetence, primárně založená na mimické a gestické komunikaci (mimetická kultura)</text:span></text:p>
      <text:p text:style-name="P3"><text:span text:style-name="T3"/></text:p>
      <text:p text:style-name="P3"><text:span text:style-name="T3">Přírodní prostředí</text:span></text:p>
      <text:p text:style-name="P3"><text:span text:style-name="T3"/></text:p>
      <text:p text:style-name="P3"><text:span text:style-name="T3"><text:s text:c="4"/>ovlivněno střídáním glaciálů (step a tundra) a interglaciálů (les a lesostep)</text:span></text:p>
      <text:p text:style-name="P3"><text:span text:style-name="T3"/></text:p>
      <text:p text:style-name="P3"><text:span text:style-name="T3">Evoluční vztahy</text:span></text:p>
      <text:p text:style-name="P3"><text:span text:style-name="T3"/></text:p>
      <text:p text:style-name="P3"><text:span text:style-name="T3"><text:s text:c="4"/>Homo erectus se před 1,9 až 1,8 milionu let derivoval z pokročilých afrických zástupců druhu Homo habilis nebo Homo ergaster.</text:span></text:p>
      <text:p text:style-name="P3"><text:span text:style-name="T3"><text:s text:c="4"/>Dříve se předpokládalo, že před 700 až 400 tisíci lety se regionální populace Homo erectus transformovaly v archaického Homo sapiens, nyní převládá názor, že Homo erectus byl spíše slepou vývojovou větví. Pravděpodobnějším předchůdcem Homo sapiens se jeví Homo heidelbergensis.[4]</text:span></text:p>
      <text:p text:style-name="P3"><text:span text:style-name="T3"><text:s text:c="4"/>Nejnovější výzkumy některých paleoantropologů odhalily, že Australopithecus, Homo habilis, Homo ergaster a Homo erectus žili v různých částech světa současně. Nedávná studie poukazuje na to, že se v případe H. habilis (pozdní forma) a H. erectus mohlo jednat o tentýž druh.[5] Homo erectus georgicus nalezený v Dmanisi je tedy spíše řazen k Homo erectus.</text:span></text:p>
      <text:p text:style-name="P3"><text:span text:style-name="T3"><text:s text:c="4"/>Mezi vědci stále probíhá debata, zda jsou druhy Homo erectus a Homo ergaster rozdílné, či je H. erectus asijským poddruhem či formou afrického H. ergaster. Většina se přiklání k prvnímu názoru.</text:span></text:p>
      <text:p text:style-name="P3"><text:span text:style-name="T3"><text:s text:c="4"/>Ještě nedávno se vědci domnívali, že část lidí označovaných jako Homo erectus přežila až do opravdu nedávné doby. Stáří indonéských velmi pozdních fosilií Homo erectus bylo určeno na 27 000 až 53 000 let.[6]. Tato teorie však byla novějším datováním vyvrácena. Předpokládá se, že větší populace druhu Homo erectus z Asie zmizely nejpozději před 143 000 lety, ale většinou podstatně dříve.[7] Poslední ostrůvkovité zbytky (ostrov Flores) druhu snad mohly přežívat ještě o něco déle, ale jednoznačné důkazy chybí.</text:span></text:p>
      <text:p text:style-name="P3"><text:span text:style-name="T3"><text:s text:c="4"/>Podle některých teorií se asi před 100 tisíci lety z populace Homo erectus na indonéském ostrově Flores vyvinul nový druh Homo floresiensis.</text:span></text:p>
      <text:p text:style-name="P3"><text:span text:style-name="T3"/></text:p>
      <text:p text:style-name="P3"><text:span text:style-name="T3">Další významné lokality</text:span></text:p>
      <text:p text:style-name="P3"><text:span text:style-name="T3"/></text:p>
      <text:p text:style-name="P3"><text:span text:style-name="T3"><text:s text:c="4"/>Asie: Modjokerto, Sangiran, Sambungmachan, Trinil (Indonésie), Čou-kchou-tien, Lan-tchien, (Čína).</text:span></text:p>
      <text:p text:style-name="P3"><text:span text:style-name="T3"><text:s text:c="4"/>Afrika: Bouri (Etiopie), West Turkana (Keňa), Olduvajská rokle (Tanzanie), Buia (Eritrea) aj.</text:span></text:p>
      <text:p text:style-name="P3"><text:span text:style-name="T3"/></text:p>
      <text:p text:style-name="P3"><text:soft-page-break/><text:span text:style-name="T3">Lokality v ČR</text:span></text:p>
      <text:p text:style-name="P3"><text:span text:style-name="T3"/></text:p>
      <text:p text:style-name="P3"><text:span text:style-name="T3"><text:s text:c="4"/>Přezletice (Zlatý kopec) – jedno z nejstarších ohnišť ve střední Evropě.</text:span></text:p>
      <text:p text:style-name="P3"><text:span text:style-name="T3"><text:s text:c="4"/>Brno (Stránská skála) – jedno z nejstarších ohnišť ve střední Evropě.[8]</text:span></text:p>
      <text:p text:style-name="P3"><text:span text:style-name="T3"/></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0.3$Windows_x86 LibreOffice_project/7545bee9c2a0782548772a21bc84a9dcc583b89</meta:generator>
    <dc:date>2015-01-07T13:03:31.31</dc:date>
    <meta:document-statistic meta:table-count="0" meta:image-count="0" meta:object-count="0" meta:page-count="6" meta:paragraph-count="134" meta:word-count="1766" meta:character-count="12321" meta:non-whitespace-character-count="10418"/>
    <meta:user-defined meta:name="Info 1"/>
    <meta:user-defined meta:name="Info 2"/>
    <meta:user-defined meta:name="Info 3"/>
    <meta:user-defined meta:name="Info 4"/>
  </office:meta>
</office:document-meta>
</file>