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ůcky pro výtvarnou výchovu <text:s/>Prima - Sexta</text:p>
      <text:p text:style-name="Standard"/>
      <text:p text:style-name="Standard">6 čtvrtek A4</text:p>
      <text:p text:style-name="Standard">6 čtvrtek A3</text:p>
      <text:p text:style-name="Standard">1 sada barevných papírů</text:p>
      <text:p text:style-name="Standard">1 náčrtník A4 (50listů)</text:p>
      <text:p text:style-name="Standard">1 tuhé lepidlo (nebo lepící pasta)</text:p>
      <text:p text:style-name="Standard">1 měkká tužka 6B nebo 8B</text:p>
      <text:p text:style-name="Standard">1 černý fix </text:p>
      <text:p text:style-name="Standard">1 temperové barvy (minimálně 6 barev)</text:p>
      <text:p text:style-name="Standard">1 vodové barvy</text:p>
      <text:p text:style-name="Standard">2 kulaté štětce (č.12 , č.6)</text:p>
      <text:p text:style-name="Standard">2 ploché štětce (č.20, č.12)</text:p>
      <text:p text:style-name="Standard">1 voskové barvy (minimálně 6 barev)</text:p>
      <text:p text:style-name="Standard">1 paleta (nejlépe UH bílá)</text:p>
      <text:p text:style-name="Standard">1 bavlněný hadřík (asi 30x30cm)</text:p>
      <text:p text:style-name="Standard">2 kelímky na vodu</text:p>
      <text:p text:style-name="Standard">1 staré noviny</text:p>
      <text:p text:style-name="Standard">1 lepící páska na okna- žlutá nebo bílá (šíře min. 4cm)</text:p>
      <text:p text:style-name="Standard">1 plastická guma</text:p>
      <text:p text:style-name="Standard">nůžky</text:p>
      <text:p text:style-name="Standard">5 špejlí</text:p>
      <text:p text:style-name="Standard">pracovní oblečení</text:p>
      <text:p text:style-name="Standard"/>
      <text:p text:style-name="Standard"/>
      <text:p text:style-name="Standard">Tyto pomůcky si student bude nosit na každou hodinu výtvarné výchovy od <text:span text:style-name="T1">18.9.2014</text:span>.</text:p>
      <text:p text:style-name="Standard">(k ukládání pomůcek je možno využít schránek v kmenových třídách, všechny pomůcky podepište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8T13:14:21.71</meta:creation-date>
    <meta:document-statistic meta:table-count="0" meta:image-count="0" meta:object-count="0" meta:page-count="1" meta:paragraph-count="24" meta:word-count="124" meta:character-count="689"/>
    <dc:date>2014-08-28T14:19:33.25</dc:date>
    <meta:editing-duration>PT3M48S</meta:editing-duration>
    <meta:editing-cycles>1</meta:editing-cycles>
    <meta:generator>LibreOffice/3.3$Win32 LibreOffice_project/330m19$Build-202</meta:generator>
  </office:meta>
</office:document-meta>
</file>