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1446" officeooo:paragraph-rsid="001b1446"/>
    </style:style>
    <style:style style:name="P2" style:family="paragraph" style:parent-style-name="Standard">
      <style:text-properties officeooo:rsid="001b1446" officeooo:paragraph-rsid="001b6af1"/>
    </style:style>
    <style:style style:name="P3" style:family="paragraph" style:parent-style-name="Standard">
      <style:text-properties fo:font-weight="bold" officeooo:rsid="001b1446" officeooo:paragraph-rsid="001b1446" style:font-weight-asian="bold" style:font-weight-complex="bold"/>
    </style:style>
    <style:style style:name="P4" style:family="paragraph" style:parent-style-name="Standard">
      <style:text-properties fo:font-weight="bold" officeooo:rsid="001b1446" officeooo:paragraph-rsid="001b6af1" style:font-weight-asian="bold" style:font-weight-complex="bold"/>
    </style:style>
    <style:style style:name="P5" style:family="paragraph" style:parent-style-name="Standard">
      <style:text-properties officeooo:rsid="001b6af1" officeooo:paragraph-rsid="001b6af1"/>
    </style:style>
    <style:style style:name="P6" style:family="paragraph" style:parent-style-name="Standard">
      <style:text-properties fo:font-style="italic" fo:font-weight="bold" officeooo:rsid="001f26a2" officeooo:paragraph-rsid="001b1446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202cdc" officeooo:paragraph-rsid="00202cdc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b6e7b"/>
    </style:style>
    <style:style style:name="T3" style:family="text">
      <style:text-properties officeooo:rsid="0022e8b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ELIEFS_KNOWLEDGE AND VOCABULARY TEST</text:p>
      <text:p text:style-name="P1"/>
      <text:p text:style-name="P6"><text:span text:style-name="T3">Friday</text:span>, <text:span text:style-name="T3">Dec 14</text:span>th 2018 My Group</text:p>
      <text:p text:style-name="P7"><text:span text:style-name="T3">Mon</text:span>, <text:span text:style-name="T3">Dec 17th</text:span> 2018 Seminar Group</text:p>
      <text:p text:style-name="P1"/>
      <text:p text:style-name="P3">PART 1<text:tab/>VOCABULARY</text:p>
      <text:p text:style-name="P1"/>
      <text:p text:style-name="P5">FAQ:<text:tab/><text:tab/>Q: A:How many vocabulary items will there be in the test?</text:p>
      <text:p text:style-name="P5"><text:tab/><text:tab/>A: Cca 24.</text:p>
      <text:p text:style-name="P5"><text:tab/><text:tab/></text:p>
      <text:p text:style-name="P5"><text:tab/><text:tab/>Q: Will I hav<text:span text:style-name="T2">e to</text:span> translate from Czech into English or vice-versa?</text:p>
      <text:p text:style-name="P5"><text:tab/><text:tab/>A: Actually, both.</text:p>
      <text:p text:style-name="P1"/>
      <text:p text:style-name="P3">PART 2<text:tab/>ONE OF THE 4 LARGEST WORLD RELIGIONS</text:p>
      <text:p text:style-name="P1"><text:tab/><text:tab/>(BASIC BELIEFS, HISTORY, ETC.)</text:p>
      <text:p text:style-name="P1"/>
      <text:p text:style-name="P5">FAQ:<text:tab/><text:tab/>Q: Do I have to know the basics of all 4 religions we spoke about?</text:p>
      <text:p text:style-name="P5"><text:tab/><text:tab/>A: No, it´s OK if you study 1 of the 4 religions in detail (e.g. If you read about Islam, </text:p>
      <text:p text:style-name="P5"><text:tab/><text:tab/>you will be expected to be able to name and explain the 5 pillars of muslim faith.)</text:p>
      <text:p text:style-name="P1"/>
      <text:p text:style-name="P4">PART 3<text:tab/>YOUR PERSONAL OPINION </text:p>
      <text:p text:style-name="P2"><text:span text:style-name="T1"><text:tab/><text:tab/></text:span>ABOUT ONE OF THE TWO CONTROVERSIAL TOPICS WE COVERED</text:p>
      <text:p text:style-name="P1"><text:tab/><text:tab/>DEATH PENALTY OR EUTHANASIA</text:p>
      <text:p text:style-name="P1"/>
      <text:p text:style-name="P5">FAQ:<text:tab/><text:tab/>Q: Should I read the essay on Euthanasia?</text:p>
      <text:p text:style-name="P5"><text:tab/><text:tab/>A: Well, you don´t have to, but it states a few arguments for and against.</text:p>
      <text:p text:style-name="P5"><text:tab/><text:tab/>It also contains a lot of topical vocabulary.</text:p>
      <text:p text:style-name="P5"/>
      <text:p text:style-name="P5"><text:tab/><text:tab/>Q: What will I be expected to write in my answer?</text:p>
      <text:p text:style-name="P5"><text:tab/><text:tab/>A: You will be asked to summarize your personal opinion about the legalization of </text:p>
      <text:p text:style-name="P5"><text:tab/><text:tab/>euthanasia/<text:span text:style-name="T2">capital punishment</text:span>, as well as to state a few arguments for and against.</text:p>
      <text:p text:style-name="P5"/>
      <text:p text:style-name="P5"><text:tab/><text:tab/></text:p>
      <text:p text:style-name="P5">If you have any further question, please, use my e-mail address: <text:a xlink:type="simple" xlink:href="mailto:fer@cgym-kh.cz" text:style-name="Internet_20_link" text:visited-style-name="Visited_20_Internet_20_Link">fer@cgym-kh.cz</text:a></text:p>
      <text:p text:style-name="P5"/>
      <text:p text:style-name="P5">Good luck</text:p>
      <text:p text:style-name="P5"/>
      <text:p text:style-name="P5">Jan Fé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4cm" fo:margin-bottom="2.01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7T13:17:25.869000000</meta:creation-date>
    <dc:date>2018-12-12T09:05:30.108000000</dc:date>
    <meta:editing-duration>PT13M</meta:editing-duration>
    <meta:editing-cycles>11</meta:editing-cycles>
    <meta:generator>LibreOffice/5.4.3.2$Windows_x86 LibreOffice_project/92a7159f7e4af62137622921e809f8546db437e5</meta:generator>
    <meta:document-statistic meta:table-count="0" meta:image-count="0" meta:object-count="0" meta:page-count="1" meta:paragraph-count="27" meta:word-count="219" meta:character-count="1204" meta:non-whitespace-character-count="974"/>
  </office:meta>
</office:document-meta>
</file>