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79e" officeooo:paragraph-rsid="0003c79e"/>
    </style:style>
    <style:style style:name="P2" style:family="paragraph" style:parent-style-name="Standard">
      <style:text-properties fo:font-weight="bold" officeooo:rsid="0003c79e" officeooo:paragraph-rsid="0003c79e" style:font-weight-asian="bold" style:font-weight-complex="bold"/>
    </style:style>
    <style:style style:name="P3" style:family="paragraph" style:parent-style-name="Standard">
      <style:text-properties fo:font-weight="bold" officeooo:rsid="0003c79e" officeooo:paragraph-rsid="0003c7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ght to Die - Vocabulary</text:p>
      <text:p text:style-name="P1"/>
      <text:p text:style-name="P1"/>
      <text:p text:style-name="P1">suicide</text:p>
      <text:p text:style-name="P1"/>
      <text:p text:style-name="P1">manslaughter</text:p>
      <text:p text:style-name="P1"/>
      <text:p text:style-name="P1">deliberately</text:p>
      <text:p text:style-name="P1"/>
      <text:p text:style-name="P1">intentionally</text:p>
      <text:p text:style-name="P1"/>
      <text:p text:style-name="P1">a stroke</text:p>
      <text:p text:style-name="P1"/>
      <text:p text:style-name="P1">severe brain damage</text:p>
      <text:p text:style-name="P1"/>
      <text:p text:style-name="P1">at the request of</text:p>
      <text:p text:style-name="P1"/>
      <text:p text:style-name="P1">to charge so. with</text:p>
      <text:p text:style-name="P1"/>
      <text:p text:style-name="P1">to commit</text:p>
      <text:p text:style-name="P1"/>
      <text:p text:style-name="P1">punishment</text:p>
      <text:p text:style-name="P1"/>
      <text:p text:style-name="P1">irreversible</text:p>
      <text:p text:style-name="P1"/>
      <text:p text:style-name="P1">to lose/(re-) gain consciousness</text:p>
      <text:p text:style-name="P1"/>
      <text:p text:style-name="P1">to be unconscious</text:p>
      <text:p text:style-name="P1"/>
      <text:p text:style-name="P1">a tube</text:p>
      <text:p text:style-name="P1"/>
      <text:p text:style-name="P1">to bury so.</text:p>
      <text:p text:style-name="P1"/>
      <text:p text:style-name="P1">basic necessities</text:p>
      <text:p text:style-name="P1"/>
      <text:p text:style-name="P1">terminal</text:p>
      <text:p text:style-name="P1"/>
      <text:p text:style-name="P1">sudden</text:p>
      <text:p text:style-name="P1"/>
      <text:p text:style-name="P1">permanent/temporary</text:p>
      <text:p text:style-name="P1"/>
      <text:p text:style-name="P1">to object strobgly</text:p>
      <text:p text:style-name="P1"/>
      <text:p text:style-name="P1">to consider</text:p>
      <text:p text:style-name="P1"/>
      <text:p text:style-name="P1">to remain</text:p>
      <text:p text:style-name="P1"/>
      <text:p text:style-name="P1">dignity</text:p>
      <text:p text:style-name="P1"/>
      <text:p text:style-name="P1">to find so. guilty</text:p>
      <text:p text:style-name="P1"/>
      <text:p text:style-name="P1">to keep so. alive</text:p>
      <text:p text:style-name="P1"/>
      <text:p text:style-name="P1">...etc.</text:p>
      <text:p text:style-name="P1"/>
      <text:p text:style-name="P2">Right to Die - Vocabulary</text:p>
      <text:p text:style-name="P1"/>
      <text:p text:style-name="P1"/>
      <text:p text:style-name="P1">suicide</text:p>
      <text:p text:style-name="P1"/>
      <text:p text:style-name="P1">manslaughter</text:p>
      <text:p text:style-name="P1"/>
      <text:p text:style-name="P1">deliberately</text:p>
      <text:p text:style-name="P1"/>
      <text:p text:style-name="P1">intentionally</text:p>
      <text:p text:style-name="P1"/>
      <text:p text:style-name="P1">a stroke</text:p>
      <text:p text:style-name="P1"/>
      <text:p text:style-name="P1">severe brain damage</text:p>
      <text:p text:style-name="P1"/>
      <text:p text:style-name="P1">at the request of</text:p>
      <text:p text:style-name="P1"/>
      <text:p text:style-name="P1">to charge so. with</text:p>
      <text:p text:style-name="P1"/>
      <text:p text:style-name="P1">to commit</text:p>
      <text:p text:style-name="P1"/>
      <text:p text:style-name="P1">punishment</text:p>
      <text:p text:style-name="P1"/>
      <text:p text:style-name="P1">irreversible</text:p>
      <text:p text:style-name="P1"/>
      <text:p text:style-name="P1">to lose/(re-) gain consciousness</text:p>
      <text:p text:style-name="P1"/>
      <text:p text:style-name="P1">to be unconscious</text:p>
      <text:p text:style-name="P1"/>
      <text:p text:style-name="P1">a tube</text:p>
      <text:p text:style-name="P1"/>
      <text:p text:style-name="P1">to bury so.</text:p>
      <text:p text:style-name="P1"/>
      <text:p text:style-name="P1">basic necessities</text:p>
      <text:p text:style-name="P1"/>
      <text:p text:style-name="P1">terminal</text:p>
      <text:p text:style-name="P1"/>
      <text:p text:style-name="P1">sudden</text:p>
      <text:p text:style-name="P1"/>
      <text:p text:style-name="P1">permanent/temporary</text:p>
      <text:p text:style-name="P1"/>
      <text:p text:style-name="P1">to object strobgly</text:p>
      <text:p text:style-name="P1"/>
      <text:p text:style-name="P1">to consider</text:p>
      <text:p text:style-name="P1"/>
      <text:p text:style-name="P1">to remain</text:p>
      <text:p text:style-name="P1"/>
      <text:p text:style-name="P1">dignity</text:p>
      <text:p text:style-name="P1"/>
      <text:p text:style-name="P1">to find so. guilty</text:p>
      <text:p text:style-name="P1"/>
      <text:p text:style-name="P1">to keep so. alive</text:p>
      <text:p text:style-name="P1"/>
      <text:p text:style-name="P1">...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footnote-max-height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7:41:12.395000000</meta:creation-date>
    <dc:date>2016-01-12T07:55:07.703000000</dc:date>
    <meta:editing-duration>PT13M55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54" meta:word-count="120" meta:character-count="730" meta:non-whitespace-character-count="664"/>
  </office:meta>
</office:document-meta>
</file>