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.3cm" fo:margin-right="-1cm" fo:text-indent="0cm" style:auto-text-indent="false" style:page-number="auto"/>
      <style:text-properties fo:font-weight="bold" officeooo:rsid="00195a4b" officeooo:paragraph-rsid="00195a4b" style:font-weight-asian="bold" style:font-weight-complex="bold"/>
    </style:style>
    <style:style style:name="P2" style:family="paragraph" style:parent-style-name="Standard">
      <style:paragraph-properties fo:margin-left="0.3cm" fo:margin-right="-1cm" fo:text-indent="0cm" style:auto-text-indent="false"/>
      <style:text-properties officeooo:rsid="00195a4b" officeooo:paragraph-rsid="00195a4b"/>
    </style:style>
    <style:style style:name="P3" style:family="paragraph" style:parent-style-name="Standard">
      <style:paragraph-properties fo:margin-left="0cm" fo:margin-right="-1cm" fo:text-indent="0cm" style:auto-text-indent="false"/>
      <style:text-properties officeooo:rsid="00195a4b" officeooo:paragraph-rsid="00195a4b"/>
    </style:style>
    <style:style style:name="T1" style:family="text">
      <style:text-properties fo:font-weight="bold" style:font-weight-asian="bold" style:font-weight-complex="bold"/>
    </style:style>
    <style:style style:name="Sect1" style:family="section">
      <style:section-properties text:dont-balance-text-columns="false" fo:margin-left="-1.101cm" fo:margin-right="-0.023cm" style:editable="false">
        <style:columns fo:column-count="2">
          <style:column style:rel-width="5456*" fo:start-indent="0cm" fo:end-indent="0cm"/>
          <style:column style:rel-width="4819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e1">
        <text:p text:style-name="P1"><text:soft-page-break/>Vocab revision – Beliefs</text:p>
        <text:p text:style-name="P2"/>
        <text:p text:style-name="P2"/>
        <text:p text:style-name="P2">trest smrti</text:p>
        <text:p text:style-name="P2"/>
        <text:p text:style-name="P2">trest</text:p>
        <text:p text:style-name="P2"/>
        <text:p text:style-name="P2">být vinen</text:p>
        <text:p text:style-name="P2"/>
        <text:p text:style-name="P2">důkazy</text:p>
        <text:p text:style-name="P2"/>
        <text:p text:style-name="P2">svědci</text:p>
        <text:p text:style-name="P2"/>
        <text:p text:style-name="P2">popravit</text:p>
        <text:p text:style-name="P2"/>
        <text:p text:style-name="P2">doživotí</text:p>
        <text:p text:style-name="P2"/>
        <text:p text:style-name="P2">být pro nebo proti</text:p>
        <text:p text:style-name="P2"/>
        <text:p text:style-name="P2">bezbolestné zabití</text:p>
        <text:p text:style-name="P2"/>
        <text:p text:style-name="P2">nevyléčitelná nemoc</text:p>
        <text:p text:style-name="P2"/>
        <text:p text:style-name="P2">záměrný</text:p>
        <text:p text:style-name="P2"/>
        <text:p text:style-name="P2">mozková mrtvice</text:p>
        <text:p text:style-name="P2"/>
        <text:p text:style-name="P2">zemřít přirozenou smrtí</text:p>
        <text:p text:style-name="P2"/>
        <text:p text:style-name="P2">oživovat</text:p>
        <text:p text:style-name="P2"/>
        <text:p text:style-name="P2">„přístroje“ udržující při životě</text:p>
        <text:p text:style-name="P2"/>
        <text:p text:style-name="P2">náboženské důvody</text:p>
        <text:p text:style-name="P2"/>
        <text:p text:style-name="P2">nevratné poškození</text:p>
        <text:p text:style-name="P2"/>
        <text:p text:style-name="P2">bezvědomí</text:p>
        <text:p text:style-name="P2"/>
        <text:p text:style-name="P2">nabýt vědomí</text:p>
        <text:p text:style-name="P2"/>
        <text:p text:style-name="P2">léčba</text:p>
        <text:p text:style-name="P2"/>
        <text:p text:style-name="P2">rakovina v poslední fázi</text:p>
        <text:p text:style-name="P2"/>
        <text:p text:style-name="P2">spáchat sebevraždu</text:p>
        <text:p text:style-name="P2"/>
        <text:p text:style-name="P2">dobrovolná euthanazie</text:p>
        <text:p text:style-name="P2"/>
        <text:p text:style-name="P2"/>
        <text:p text:style-name="P2"/>
        <text:p text:style-name="P2"/>
        <text:p text:style-name="P3"><text:span text:style-name="T1"><text:s text:c="2"/>Vocab revision – Beliefs</text:span></text:p>
        <text:p text:style-name="P2"/>
        <text:p text:style-name="P2"/>
        <text:p text:style-name="P2">trest smrti</text:p>
        <text:p text:style-name="P2"/>
        <text:p text:style-name="P2">trest</text:p>
        <text:p text:style-name="P2"/>
        <text:p text:style-name="P2">být vinen</text:p>
        <text:p text:style-name="P2"/>
        <text:p text:style-name="P2">důkazy</text:p>
        <text:p text:style-name="P2"/>
        <text:p text:style-name="P2">svědci</text:p>
        <text:p text:style-name="P2"/>
        <text:p text:style-name="P2">popravit</text:p>
        <text:p text:style-name="P2"/>
        <text:p text:style-name="P2">doživotí</text:p>
        <text:p text:style-name="P2"/>
        <text:p text:style-name="P2">být pro nebo proti</text:p>
        <text:p text:style-name="P2"/>
        <text:p text:style-name="P2">bezbolestné zabití</text:p>
        <text:p text:style-name="P2"/>
        <text:p text:style-name="P2">nevyléčitelná nemoc</text:p>
        <text:p text:style-name="P2"/>
        <text:p text:style-name="P2">záměrný</text:p>
        <text:p text:style-name="P2"/>
        <text:p text:style-name="P2">mozková mrtvice</text:p>
        <text:p text:style-name="P2"/>
        <text:p text:style-name="P2">zemřít přirozenou smrtí</text:p>
        <text:p text:style-name="P2"/>
        <text:p text:style-name="P2">oživovat</text:p>
        <text:p text:style-name="P2"/>
        <text:p text:style-name="P2">„přístroje“ udržující při životě</text:p>
        <text:p text:style-name="P2"/>
        <text:p text:style-name="P2">náboženské důvody</text:p>
        <text:p text:style-name="P2"/>
        <text:p text:style-name="P2">nevratné poškození</text:p>
        <text:p text:style-name="P2"/>
        <text:p text:style-name="P2">bezvědomí</text:p>
        <text:p text:style-name="P2"/>
        <text:p text:style-name="P2">nabýt vědomí</text:p>
        <text:p text:style-name="P2"/>
        <text:p text:style-name="P2">léčba</text:p>
        <text:p text:style-name="P2"/>
        <text:p text:style-name="P2">rakovina v poslední fázi</text:p>
        <text:p text:style-name="P2"/>
        <text:p text:style-name="P2">spáchat sebevraždu</text:p>
        <text:p text:style-name="P2"/>
        <text:p text:style-name="P2">dobrovolná euthanazie</text:p>
        <text:p text:style-name="P2"/>
        <text:p text:style-name="P2"/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14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6T07:25:46.414000000</meta:creation-date>
    <meta:print-date>2015-01-26T07:34:09.295000000</meta:print-date>
    <dc:date>2015-01-26T07:54:15.066000000</dc:date>
    <meta:editing-duration>PT13M20S</meta:editing-duration>
    <meta:editing-cycles>1</meta:editing-cycles>
    <meta:document-statistic meta:table-count="0" meta:image-count="0" meta:object-count="0" meta:page-count="2" meta:paragraph-count="48" meta:word-count="94" meta:character-count="684" meta:non-whitespace-character-count="634"/>
    <meta:generator>LibreOffice/4.3.0.4$Windows_x86 LibreOffice_project/62ad5818884a2fc2e5780dd45466868d41009ec0</meta:generator>
  </office:meta>
</office:document-meta>
</file>