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1.251cm" fo:margin-right="-1.298cm" fo:margin-top="0cm" fo:margin-bottom="0cm" loext:contextual-spacing="false" fo:text-indent="0cm" style:auto-text-indent="false"/>
      <style:text-properties fo:font-size="36pt" style:font-size-asian="36pt" style:font-size-complex="36pt"/>
    </style:style>
    <style:style style:name="P2" style:family="paragraph" style:parent-style-name="Text_20_body">
      <style:paragraph-properties fo:margin-left="-1.251cm" fo:margin-right="-1.298cm" fo:margin-top="0cm" fo:margin-bottom="0cm" loext:contextual-spacing="false" fo:text-indent="0cm" style:auto-text-indent="false"/>
      <style:text-properties fo:font-size="20pt" style:font-size-asian="20pt" style:font-size-complex="20pt"/>
    </style:style>
    <style:style style:name="P3" style:family="paragraph" style:parent-style-name="Text_20_body">
      <style:paragraph-properties fo:margin-left="-1.251cm" fo:margin-right="-1.298cm" fo:margin-top="0cm" fo:margin-bottom="0cm" loext:contextual-spacing="false" fo:text-indent="0cm" style:auto-text-indent="false"/>
      <style:text-properties fo:color="#000000" fo:font-size="36pt" style:font-size-asian="36pt" style:font-size-complex="36pt"/>
    </style:style>
    <style:style style:name="P4" style:family="paragraph" style:parent-style-name="Text_20_body">
      <style:paragraph-properties fo:margin-left="-1.251cm" fo:margin-right="-1.298cm" fo:margin-top="0cm" fo:margin-bottom="0cm" loext:contextual-spacing="false" fo:text-indent="0cm" style:auto-text-indent="false"/>
      <style:text-properties fo:color="#000000" fo:font-size="20pt" fo:language="cs" fo:country="CZ" style:font-size-asian="20pt" style:font-size-complex="2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ithout a doubt, executions are considered the </text:span><text:span text:style-name="T2">ultimate punishment for a crime</text:span><text:span text:style-name="T1">, because there is no repeal from death. </text:span><text:span text:style-name="T2">The logical alternative for capital punishment is life in prison without parole</text:span><text:span text:style-name="T1">, yet a lot of nations still perform the death penalty. This is because the debate whether capital punishment is ethical and justifiable is still widely disputed.</text:span></text:p>
      <text:p text:style-name="P3"/>
      <text:p text:style-name="P2"><text:span text:style-name="T1">execution </text:span><text:span text:style-name="T3">= poprava</text:span></text:p>
      <text:p text:style-name="P2"><text:span text:style-name="T3">ultimate punishment = kone</text:span><text:span text:style-name="T4">čný trest</text:span></text:p>
      <text:p text:style-name="P4">repeal zrušení, odvolání</text:p>
      <text:p text:style-name="P2"><text:span text:style-name="T1">without parole </text:span><text:span text:style-name="T3">=</text:span><text:span text:style-name="T4"> bez možnosti prominutí zbytku trestu</text:span></text:p>
      <text:p text:style-name="P4">justifiable = ospravedlnitelný</text:p>
      <text:p text:style-name="P2"><text:span text:style-name="T4">dispute</text:span><text:span text:style-name="T3"> = debatovat, polemizo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86cm" fo:margin-bottom="2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3T14:43:08.26</meta:creation-date>
    <meta:print-date>2009-02-13T14:50:01.76</meta:print-date>
    <dc:date>2009-02-13T14:52:11.01</dc:date>
    <meta:editing-duration>PT00H09M02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7" meta:word-count="83" meta:character-count="553" meta:non-whitespace-character-count="477"/>
  </office:meta>
</office:document-meta>
</file>