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1.226cm" fo:margin-right="-1.275cm" fo:margin-top="0cm" fo:margin-bottom="0cm" loext:contextual-spacing="false" fo:text-align="start" style:justify-single-word="false" fo:text-indent="0cm" style:auto-text-indent="false"/>
      <style:text-properties fo:font-size="48pt" style:text-underline-style="none" fo:font-weight="normal" style:font-size-asian="48pt" style:font-weight-asian="normal" style:font-size-complex="48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apital punishment</text:span><text:span text:style-name="T1"> or the </text:span><text:span text:style-name="T2">death penalty</text:span><text:span text:style-name="T1"> is the act of killing or executing a person, who was found guilty of a serious crime, by the governme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3T14:41:17.87</meta:creation-date>
    <meta:print-date>2009-02-13T14:42:47.57</meta:print-date>
    <dc:date>2009-02-13T14:51:41.95</dc:date>
    <meta:editing-duration>PT00H10M24S</meta:editing-duration>
    <meta:editing-cycles>1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" meta:word-count="26" meta:character-count="145" meta:non-whitespace-character-count="119"/>
  </office:meta>
</office:document-meta>
</file>