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4cm" fo:margin-right="-1cm" fo:text-indent="0cm" style:auto-text-indent="false" style:page-number="auto"/>
      <style:text-properties fo:font-weight="bold" officeooo:rsid="001f1ccc" officeooo:paragraph-rsid="001f1ccc" style:font-weight-asian="bold" style:font-weight-complex="bold"/>
    </style:style>
    <style:style style:name="P2" style:family="paragraph" style:parent-style-name="Standard">
      <style:paragraph-properties fo:margin-left="0.4cm" fo:margin-right="-1cm" fo:text-indent="0cm" style:auto-text-indent="false"/>
      <style:text-properties officeooo:rsid="001f1ccc" officeooo:paragraph-rsid="001f1ccc"/>
    </style:style>
    <style:style style:name="P3" style:family="paragraph" style:parent-style-name="Standard" style:master-page-name="">
      <style:paragraph-properties fo:margin-left="0.4cm" fo:margin-right="-1cm" fo:text-indent="0cm" style:auto-text-indent="false" style:page-number="auto"/>
      <style:text-properties fo:font-weight="bold" officeooo:rsid="001f1ccc" officeooo:paragraph-rsid="001f1cc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oft-page-break/>Death penalty vocabulary</text:p>
      <text:p text:style-name="P2"/>
      <text:p text:style-name="P2"/>
      <text:p text:style-name="P2">capital punishment/death sentence</text:p>
      <text:p text:style-name="P2"/>
      <text:p text:style-name="P2">life imprisonment w/o chance of parole</text:p>
      <text:p text:style-name="P2"/>
      <text:p text:style-name="P2">a convict</text:p>
      <text:p text:style-name="P2"/>
      <text:p text:style-name="P2">to rehabilitate</text:p>
      <text:p text:style-name="P2"/>
      <text:p text:style-name="P2">to be released from prison</text:p>
      <text:p text:style-name="P2"/>
      <text:p text:style-name="P2">to execute a person</text:p>
      <text:p text:style-name="P2"/>
      <text:p text:style-name="P2">a death row inmate</text:p>
      <text:p text:style-name="P2"/>
      <text:p text:style-name="P2">to deter crime</text:p>
      <text:p text:style-name="P2"/>
      <text:p text:style-name="P2">revenge</text:p>
      <text:p text:style-name="P2"/>
      <text:p text:style-name="P2">humane</text:p>
      <text:p text:style-name="P2"/>
      <text:p text:style-name="P2">to violate so.´s right</text:p>
      <text:p text:style-name="P2"/>
      <text:p text:style-name="P2">wrongly convicted</text:p>
      <text:p text:style-name="P2"/>
      <text:p text:style-name="P2">likelihood</text:p>
      <text:p text:style-name="P2"/>
      <text:p text:style-name="P2">a victim</text:p>
      <text:p text:style-name="P2"/>
      <text:p text:style-name="P2">a eye witness</text:p>
      <text:p text:style-name="P2"/>
      <text:p text:style-name="P2">an offence</text:p>
      <text:p text:style-name="P2"/>
      <text:p text:style-name="P2">to be found guilty of</text:p>
      <text:p text:style-name="P2"/>
      <text:p text:style-name="P2">to be charged with</text:p>
      <text:p text:style-name="P2"/>
      <text:p text:style-name="P2">to be convicted of</text:p>
      <text:p text:style-name="P2"/>
      <text:p text:style-name="P2">to sentence so. to</text:p>
      <text:p text:style-name="P2"/>
      <text:p text:style-name="P2">forensic evidence</text:p>
      <text:p text:style-name="P2"/>
      <text:p text:style-name="P2">to get away w/ sth.</text:p>
      <text:p text:style-name="P2"/>
      <text:p text:style-name="P2">etc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Death penalty vocabulary</text:p>
      <text:p text:style-name="P2"/>
      <text:p text:style-name="P2"/>
      <text:p text:style-name="P2">capital punishment/death sentence</text:p>
      <text:p text:style-name="P2"/>
      <text:p text:style-name="P2">life imprisonment w/o chance of parole</text:p>
      <text:p text:style-name="P2"/>
      <text:p text:style-name="P2">a convict</text:p>
      <text:p text:style-name="P2"/>
      <text:p text:style-name="P2">to rehabilitate</text:p>
      <text:p text:style-name="P2"/>
      <text:p text:style-name="P2">to be released from prison</text:p>
      <text:p text:style-name="P2"/>
      <text:p text:style-name="P2">to execute a person</text:p>
      <text:p text:style-name="P2"/>
      <text:p text:style-name="P2">a death row inmate</text:p>
      <text:p text:style-name="P2"/>
      <text:p text:style-name="P2">to deter crime</text:p>
      <text:p text:style-name="P2"/>
      <text:p text:style-name="P2">revenge</text:p>
      <text:p text:style-name="P2"/>
      <text:p text:style-name="P2">humane</text:p>
      <text:p text:style-name="P2"/>
      <text:p text:style-name="P2">to violate so.´s right</text:p>
      <text:p text:style-name="P2"/>
      <text:p text:style-name="P2">wrongly convicted</text:p>
      <text:p text:style-name="P2"/>
      <text:p text:style-name="P2">likelihood</text:p>
      <text:p text:style-name="P2"/>
      <text:p text:style-name="P2">a victim</text:p>
      <text:p text:style-name="P2"/>
      <text:p text:style-name="P2">a eye witness</text:p>
      <text:p text:style-name="P2"/>
      <text:p text:style-name="P2">an offence</text:p>
      <text:p text:style-name="P2"/>
      <text:p text:style-name="P2">to be found guilty of</text:p>
      <text:p text:style-name="P2"/>
      <text:p text:style-name="P2">to be charged with</text:p>
      <text:p text:style-name="P2"/>
      <text:p text:style-name="P2">to be convicted of</text:p>
      <text:p text:style-name="P2"/>
      <text:p text:style-name="P2">to sentence so. to</text:p>
      <text:p text:style-name="P2"/>
      <text:p text:style-name="P2">forensic evidence</text:p>
      <text:p text:style-name="P2"/>
      <text:p text:style-name="P2">to get away w/ sth.</text:p>
      <text:p text:style-name="P2"/>
      <text:p text:style-name="P2">et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2cm" fo:margin-bottom="1.984cm" fo:margin-left="1.214cm" fo:margin-right="1.993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08:39:12.740000000</meta:creation-date>
    <dc:date>2016-01-22T08:51:55.954000000</dc:date>
    <meta:editing-duration>PT12M43S</meta:editing-duration>
    <meta:editing-cycles>1</meta:editing-cycles>
    <meta:document-statistic meta:table-count="0" meta:image-count="0" meta:object-count="0" meta:page-count="2" meta:paragraph-count="48" meta:word-count="146" meta:character-count="808" meta:non-whitespace-character-count="710"/>
    <meta:generator>LibreOffice/4.3.0.4$Windows_x86 LibreOffice_project/62ad5818884a2fc2e5780dd45466868d41009ec0</meta:generator>
  </office:meta>
</office:document-meta>
</file>