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 style:font-size-asian="12pt" style:font-size-complex="12pt"/>
    </style:style>
    <style:style style:name="P2" style:family="paragraph" style:parent-style-name="Text_20_body" style:list-style-name="L1">
      <style:text-properties fo:color="#000000" fo:font-size="12pt" style:font-size-asian="12pt" style:font-size-complex="12pt"/>
    </style:style>
    <style:style style:name="P3" style:family="paragraph" style:parent-style-name="Text_20_body" style:list-style-name="L1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56563" text:style-name="L1">
        <text:list-header>
          <text:p text:style-name="P3"><text:span text:style-name="T1">Some reasons against the capital punishment</text:span></text:p>
          <text:p text:style-name="P2"><text:span text:style-name="T1"/></text:p>
        </text:list-header>
        <text:list-item>
          <text:p text:style-name="P2"><text:span text:style-name="T1">Prison:</text:span> It is often believe that prison is a viable alternative to executing a person. However as mentioned above, even imprisonment for life with no chance of parole still has issues. </text:p>
        </text:list-item>
      </text:list>
      <text:p text:style-name="P1"/>
      <text:list xml:id="list30458638" text:continue-numbering="true" text:style-name="L1">
        <text:list-item>
          <text:p text:style-name="P2"><text:span text:style-name="T1">Not Humane:</text:span> Killing a person is not humane, even if the criminal is not humane. What is humane is subjective to a person’s upbringing, education, beliefs, and religion. Therefore different people interpret what is humane differently. For instance, some people consider putting a pet asleep is humane if the animal is in great pain, but doing the same thing for a person is often not considered humane. Other people would not kill an animal even for food. In some cultures, mercy killings are honorable. </text:p>
        </text:list-item>
      </text:list>
      <text:p text:style-name="P1"/>
      <text:list xml:id="list30473065" text:continue-numbering="true" text:style-name="L1">
        <text:list-item>
          <text:p text:style-name="P2"><text:span text:style-name="T1">Fairness:</text:span> The life of the criminal can not compensate for the crime committed. Basically, two wrongs do not make a right. </text:p>
        </text:list-item>
      </text:list>
      <text:p text:style-name="P1"/>
      <text:list xml:id="list30460373" text:continue-numbering="true" text:style-name="L1">
        <text:list-item>
          <text:p text:style-name="P2"><text:span text:style-name="T1">Pain of Death:</text:span> Executing a person can be quick and painless, or executing a person can be slow and painful. The method, and therefore the pain, of capital punishment is also subjective to society’s norms. Some cultures prefer suffering, others do not. </text:p>
        </text:list-item>
      </text:list>
      <text:p text:style-name="P1"/>
      <text:list xml:id="list30448776" text:continue-numbering="true" text:style-name="L1">
        <text:list-item>
          <text:p text:style-name="P2"><text:span text:style-name="T1">Violates Human Rights:</text:span> Some groups of people deem death a violation of the person’s right to live. Other groups of people disagree that the death penalty is a cruel and unusual punishment. There is no clear definition of what human rights are, so there will always be disagreements with whether it violates human rights. </text:p>
        </text:list-item>
        <text:list-item>
          <text:p text:style-name="P2"><text:span text:style-name="T1">Wrongly Convicted:</text:span> Some people executed were proven too late to be wrongly convicted of a crime that they did not commit. </text:p>
        </text:list-item>
      </text:list>
      <text:p text:style-name="P1"/>
      <text:list xml:id="list30457151" text:continue-numbering="true" text:style-name="L1">
        <text:list-item>
          <text:p text:style-name="P2"><text:span text:style-name="T1">Playing God:</text:span> Some people believe that all deaths should be natural. Other people believe murder is a part of nature. </text:p>
        </text:list-item>
        <text:list-item>
          <text:p text:style-name="P2"><text:span text:style-name="T1">Salvation:</text:span> Felons have less time and likelihood of finding spiritual salvation if they are executed. The obvious question for this reasoning is salvation a valid concern for the state? </text:p>
        </text:list-item>
        <text:list-item>
          <text:p text:style-name="P2"><text:span text:style-name="T1">Forgiveness:</text:span> Criminals have less time and likelihood to seek forgiveness for their crimes if they are executed. Again, is forgiveness a valid concern for the government? </text:p>
        </text:list-item>
      </text:list>
      <text:p text:style-name="P1"/>
      <text:list xml:id="list30464150" text:continue-numbering="true" text:style-name="L1">
        <text:list-item>
          <text:p text:style-name="P2"><text:span text:style-name="T1">Amends:</text:span> Executing someone decreases the time and likelihood for the criminal to repair any damage from the crime. Should the state be concerned over this too? </text:p>
        </text:list-item>
      </text:list>
      <text:p text:style-name="P1"/>
      <text:list xml:id="list30471761" text:continue-numbering="true" text:style-name="L1">
        <text:list-item>
          <text:p text:style-name="P2"><text:span text:style-name="T1">Family Hardship:</text:span> If is often said that the family members of the executed needlessly suffer too, yet the crime itself has victims and family members to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82cm" fo:margin-bottom="0.3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3T14:54:02.53</meta:creation-date>
    <dc:date>2014-04-10T10:30:42.75</dc:date>
    <meta:editing-duration>PT1M6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2" meta:word-count="397" meta:character-count="67" meta:non-whitespace-character-count="1972"/>
  </office:meta>
</office:document-meta>
</file>