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fo:font-size="12pt" style:font-size-asian="12pt" style:font-size-complex="12pt"/>
    </style:style>
    <style:style style:name="P2" style:family="paragraph" style:parent-style-name="Text_20_body" style:list-style-name="L1">
      <style:text-properties fo:color="#000000" fo:font-size="12pt" style:font-size-asian="12pt" style:font-size-complex="12pt"/>
    </style:style>
    <style:style style:name="P3" style:family="paragraph" style:parent-style-name="Text_20_body" style:list-style-name="L1">
      <style:text-properties fo:color="#000000" fo:font-size="12pt" style:text-underline-style="solid" style:text-underline-width="auto" style:text-underline-color="font-color" style:font-size-asian="12pt" style:font-size-complex="12pt"/>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78048" text:style-name="L1">
        <text:list-header>
          <text:p text:style-name="P3"><text:span text:style-name="T1">Some reasons for capital punishment</text:span></text:p>
          <text:p text:style-name="P2"><text:span text:style-name="T1"/></text:p>
        </text:list-header>
        <text:list-item>
          <text:p text:style-name="P2"><text:span text:style-name="T1">Prison:</text:span> There are three purposes for prison. First, prison separates criminals for the safety of the general population. Second, prison is a form of punishment. Third and finally, the punishment of prison is expected to rehabilitate prisoners; so that when prisoners are released from prison, these ex-convicts are less likely to repeat their crimes and risk another prison sentence. The logic for capital punishment is that prisons are for rehabilitating convicts who will eventually leave prison, and therefore prison is not for people who would never be released from prisons alive. </text:p>
        </text:list-item>
      </text:list>
      <text:p text:style-name="P1"/>
      <text:list xml:id="list30482800" text:continue-numbering="true" text:style-name="L1">
        <text:list-item>
          <text:p text:style-name="P2"><text:span text:style-name="T1">Cost of Prison:</text:span> Typically, the cost of imprisoning someone for life is much more expensive than executing that same person. However with the expensive costs of appeals in courts of law, it is arguable if capital punishment is truly cost effective when compared with the cost of life imprisonment. </text:p>
        </text:list-item>
      </text:list>
      <text:p text:style-name="P1"/>
      <text:list xml:id="list30471220" text:continue-numbering="true" text:style-name="L1">
        <text:list-item>
          <text:p text:style-name="P2"><text:span text:style-name="T1">Safety:</text:span> Criminals who receive the death penalty are typically violent individuals. Therefore for the safety of the prison’s guards, other prisoners, and the general public (in case a death row inmate escapes prison), then logic dictates that safety is a reason for capital punishment. </text:p>
        </text:list-item>
      </text:list>
      <text:p text:style-name="P1"/>
      <text:list xml:id="list30487743" text:continue-numbering="true" text:style-name="L1">
        <text:list-item>
          <text:p text:style-name="P2"><text:span text:style-name="T1">Deters Crime:</text:span> There is no scientific proof that nations with capital punishment have a lower rate of crime, therefore the risk of the death penalty does not seem to deter crime. </text:p>
        </text:list-item>
      </text:list>
      <text:p text:style-name="P1"/>
      <text:list xml:id="list30485316" text:continue-numbering="true" text:style-name="L1">
        <text:list-item>
          <text:p text:style-name="P2"><text:span text:style-name="T1">Extreme Punishment:</text:span> The logic is that the more severe the crime, then the more severe the punishment is necessary. But what is the most severe punishment: lifetime in prison or execution? I am not sure that anyone alive is qualified to answer this question. </text:p>
        </text:list-item>
      </text:list>
      <text:p text:style-name="P1"/>
      <text:list xml:id="list30455607" text:continue-numbering="true" text:style-name="L1">
        <text:list-item>
          <text:p text:style-name="P2"><text:span text:style-name="T1">Appropriate Punishment:</text:span> It is commonly believed that the punishment of a crime should equal the crime, if possible. This is also known as "an eye for eye" justice. Therefore using this logic, the appropriate punishment for murder is death. </text:p>
        </text:list-item>
      </text:list>
      <text:p text:style-name="P1"/>
      <text:list xml:id="list30457101" text:continue-numbering="true" text:style-name="L1">
        <text:list-item>
          <text:p text:style-name="P2"><text:span text:style-name="T1">Vengeance:</text:span> Some crimes are so horrific that some people think that revenge or retribution is the only option. This reasoning is not based on logic; but rather, it is based on emotions. Therefore, this reason should not be deemed a valid justif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2-13T14:52:33.01</meta:creation-date>
    <dc:date>2014-04-10T10:31:47.84</dc:date>
    <meta:editing-duration>PT1M10S</meta:editing-duration>
    <meta:editing-cycles>2</meta:editing-cycles>
    <meta:generator>LibreOffice/3.5$Windows_x86 LibreOffice_project/165a79a-7059095-e13bb37-fef39a4-9503d18</meta:generator>
    <meta:document-statistic meta:table-count="0" meta:image-count="0" meta:object-count="0" meta:page-count="1" meta:paragraph-count="8" meta:word-count="352" meta:character-count="49" meta:non-whitespace-character-count="1801"/>
  </office:meta>
</office:document-meta>
</file>