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4443" officeooo:paragraph-rsid="001444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fessor Antonín Holý</text:p>
      <text:p text:style-name="P1"/>
      <text:p text:style-name="P1">see link: <text:a xlink:type="simple" xlink:href="https://en.wikipedia.org/wiki/Antonín_Holý" text:style-name="Internet_20_link" text:visited-style-name="Visited_20_Internet_20_Link">https://en.wikipedia.org/wiki/Antonín_Holý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8:28:45.686000000</meta:creation-date>
    <dc:date>2018-10-01T08:30:44.384000000</dc:date>
    <meta:editing-duration>PT1M58S</meta:editing-duration>
    <meta:editing-cycles>1</meta:editing-cycles>
    <meta:document-statistic meta:table-count="0" meta:image-count="0" meta:object-count="0" meta:page-count="1" meta:paragraph-count="2" meta:word-count="6" meta:character-count="74" meta:non-whitespace-character-count="70"/>
    <meta:generator>LibreOffice/5.1.3.2$Windows_x86 LibreOffice_project/644e4637d1d8544fd9f56425bd6cec110e49301b</meta:generator>
  </office:meta>
</office:document-meta>
</file>