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erriweather" svg:font-family="Merriweather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637dd" officeooo:paragraph-rsid="001637dd"/>
    </style:style>
    <style:style style:name="P2" style:family="paragraph" style:parent-style-name="Standard">
      <style:text-properties officeooo:paragraph-rsid="001637dd"/>
    </style:style>
    <style:style style:name="P3" style:family="paragraph" style:parent-style-name="Standard">
      <style:text-properties officeooo:paragraph-rsid="00178619"/>
    </style:style>
    <style:style style:name="P4" style:family="paragraph" style:parent-style-name="Standard">
      <style:text-properties fo:font-weight="bold" officeooo:rsid="001637dd" officeooo:paragraph-rsid="001637dd" style:font-weight-asian="bold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.25pt"/>
    </style:style>
    <style:style style:name="P6" style:family="paragraph" style:parent-style-name="Table_20_Contents">
      <style:paragraph-properties fo:margin-top="0cm" fo:margin-bottom="0cm" loext:contextual-spacing="false"/>
      <style:text-properties fo:font-size="11.25pt"/>
    </style:style>
    <style:style style:name="T1" style:family="text">
      <style:text-properties officeooo:rsid="001637dd"/>
    </style:style>
    <style:style style:name="T2" style:family="text">
      <style:text-properties fo:font-variant="normal" fo:text-transform="none" fo:color="#252525" style:font-name="arial" fo:font-size="12.75pt" fo:letter-spacing="normal" fo:font-style="normal" fo:font-weight="normal"/>
    </style:style>
    <style:style style:name="T3" style:family="text">
      <style:text-properties fo:font-variant="normal" fo:text-transform="none" fo:color="#252525" style:font-name="Merriweather" fo:font-size="11.25pt" fo:letter-spacing="normal" fo:font-style="normal" fo:font-weight="normal"/>
    </style:style>
    <style:style style:name="T4" style:family="text">
      <style:text-properties officeooo:rsid="00178619"/>
    </style:style>
    <style:style style:name="T5" style:family="text">
      <style:text-properties fo:font-weight="bold" officeooo:rsid="001637dd" style:font-weight-asian="bold" style:font-weight-complex="bold"/>
    </style:style>
    <style:style style:name="T6" style:family="text">
      <style:text-properties fo:font-weight="bold" officeooo:rsid="0017861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w to watch „My Jihad“ documentary?</text:p>
      <text:p text:style-name="P1"/>
      <text:p text:style-name="P1">1. go to: <text:a xlink:type="simple" xlink:href="https://www.jsns.cz/lekce/15740-muj-dzihad" text:style-name="Internet_20_link" text:visited-style-name="Visited_20_Internet_20_Link">https://www.jsns.cz/lekce/15740-muj-dzihad</text:a></text:p>
      <text:p text:style-name="P1"/>
      <text:p text:style-name="P1">2. click on „Přehrát film“</text:p>
      <text:p text:style-name="P1"/>
      <text:p text:style-name="P1">3. a pop-up window comes on, choose „Chci se přihlásit“</text:p>
      <text:p text:style-name="P1"/>
      <text:p text:style-name="P1">4. enter your temporary user name and password</text:p>
      <text:p text:style-name="P1"/>
      <text:p text:style-name="P3"><text:span text:style-name="T1">user name: </text:span><text:span text:style-name="T5">hvcc_TIYx</text:span></text:p>
      <text:p text:style-name="P2"/>
      <text:p text:style-name="P3">password: <text:span text:style-name="T6">CK7B2c05ve</text:span></text:p>
      <text:p text:style-name="P2"/>
      <text:p text:style-name="P2">5. watch <text:span text:style-name="T4">from: time elapsed 27:50min</text:span></text:p>
      <text:p text:style-name="P2"/>
      <text:p text:style-name="P2">6. don!t forget your one word to „summarize“ your feelings about the documentary</text:p>
      <text:p text:style-name="P2"/>
      <text:p text:style-name="P2">7. Thank you for doing this. Look forward to discussing this topic with you!</text:p>
      <text:p text:style-name="P2"/>
      <text:p text:style-name="P2">8. See you <text:span text:style-name="T4">Friday after Christmas</text:span>. By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erriweather" svg:font-family="Merriweather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9:47:28.341000000</meta:creation-date>
    <dc:date>2018-12-18T10:57:28.204000000</dc:date>
    <meta:editing-duration>PT9M23S</meta:editing-duration>
    <meta:editing-cycles>2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11" meta:word-count="78" meta:character-count="485" meta:non-whitespace-character-count="418"/>
  </office:meta>
</office:document-meta>
</file>