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text:dont-balance-text-columns="true" style:editable="false">
        <style:columns fo:column-count="2">
          <style:column style:rel-width="4818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Standard">on a moment<text:span text:style-name="T1">'s notice</text:span></text:p>
        <text:p text:style-name="P1"/>
        <text:p text:style-name="P1">to launch missiles</text:p>
        <text:p text:style-name="P1"/>
        <text:p text:style-name="P1">warheads</text:p>
        <text:p text:style-name="P1"/>
        <text:p text:style-name="P1">submarines</text:p>
        <text:p text:style-name="P1"/>
        <text:p text:style-name="P1">to exceed</text:p>
        <text:p text:style-name="P1"/>
        <text:p text:style-name="P1">to flee</text:p>
        <text:p text:style-name="P1"/>
        <text:p text:style-name="P1">to peak</text:p>
        <text:p text:style-name="P1"/>
        <text:p text:style-name="P1">sophistication</text:p>
        <text:p text:style-name="P1"/>
        <text:p text:style-name="P1">deterrence</text:p>
        <text:p text:style-name="P1"/>
        <text:p text:style-name="P1">exponentially</text:p>
        <text:p text:style-name="P1"/>
        <text:p text:style-name="P1">stockpiles</text:p>
        <text:p text:style-name="P1"/>
        <text:p text:style-name="P1">indefinite</text:p>
        <text:p text:style-name="P1"/>
        <text:p text:style-name="P1">estimated 7,000 weapons</text:p>
        <text:p text:style-name="P1"/>
        <text:p text:style-name="P1">to maintain</text:p>
        <text:p text:style-name="P1"/>
        <text:p text:style-name="P1"/>
        <text:p text:style-name="P1"/>
        <text:p text:style-name="Standard">on a moment<text:span text:style-name="T1">'s notice</text:span></text:p>
        <text:p text:style-name="P1"/>
        <text:p text:style-name="P1">to launch missiles</text:p>
        <text:p text:style-name="P1"/>
        <text:p text:style-name="P1">warheads</text:p>
        <text:p text:style-name="P1"/>
        <text:p text:style-name="P1">submarines</text:p>
        <text:p text:style-name="P1"/>
        <text:p text:style-name="P1">to exceed</text:p>
        <text:p text:style-name="P1"/>
        <text:p text:style-name="P1">to flee</text:p>
        <text:p text:style-name="P1"/>
        <text:p text:style-name="P1">to peak</text:p>
        <text:p text:style-name="P1"/>
        <text:p text:style-name="P1">sophistication</text:p>
        <text:p text:style-name="P1"/>
        <text:p text:style-name="P1">deterrence</text:p>
        <text:p text:style-name="P1"/>
        <text:p text:style-name="P1">exponentially</text:p>
        <text:p text:style-name="P1"/>
        <text:p text:style-name="P1">stockpiles</text:p>
        <text:p text:style-name="P1"/>
        <text:p text:style-name="P1">indefinite</text:p>
        <text:p text:style-name="P1"/>
        <text:p text:style-name="P1">estimated 7,000 weapons</text:p>
        <text:p text:style-name="P1"/>
        <text:p text:style-name="P1">to maintain</text:p>
        <text:p text:style-name="P1">to withdraw</text:p>
        <text:p text:style-name="P1"/>
        <text:p text:style-name="P1">enrichment</text:p>
        <text:p text:style-name="P1"/>
        <text:p text:style-name="P1">anxiety</text:p>
        <text:p text:style-name="P1"/>
        <text:p text:style-name="P1">to possess</text:p>
        <text:p text:style-name="P1"/>
        <text:p text:style-name="P1">widespread</text:p>
        <text:p text:style-name="P1"/>
        <text:p text:style-name="P1">unpredictable</text:p>
        <text:p text:style-name="P1"/>
        <text:p text:style-name="P1">shielding</text:p>
        <text:p text:style-name="P1"/>
        <text:p text:style-name="P1">fallout</text:p>
        <text:p text:style-name="P1"/>
        <text:p text:style-name="P1">fission</text:p>
        <text:p text:style-name="P1"/>
        <text:p text:style-name="P1">weapons of mass destruction</text:p>
        <text:p text:style-name="P1"/>
        <text:p text:style-name="P1">abundance</text:p>
        <text:p text:style-name="P1"/>
        <text:p text:style-name="P1">to be committed to</text:p>
        <text:p text:style-name="P1"/>
        <text:p text:style-name="P1">to drop</text:p>
        <text:p text:style-name="P1"/>
        <text:p text:style-name="P1">to aggravate</text:p>
        <text:p text:style-name="P1"/>
        <text:p text:style-name="P1"/>
        <text:p text:style-name="P1"/>
        <text:p text:style-name="P1">to withdraw</text:p>
        <text:p text:style-name="P1"/>
        <text:p text:style-name="P1">enrichment</text:p>
        <text:p text:style-name="P1"/>
        <text:p text:style-name="P1">anxiety</text:p>
        <text:p text:style-name="P1"/>
        <text:p text:style-name="P1">to possess</text:p>
        <text:p text:style-name="P1"/>
        <text:p text:style-name="P1">widespread</text:p>
        <text:p text:style-name="P1"/>
        <text:p text:style-name="P1">unpredictable</text:p>
        <text:p text:style-name="P1"/>
        <text:p text:style-name="P1">shielding</text:p>
        <text:p text:style-name="P1"/>
        <text:p text:style-name="P1">fallout</text:p>
        <text:p text:style-name="P1"/>
        <text:p text:style-name="P1">fission</text:p>
        <text:p text:style-name="P1"/>
        <text:p text:style-name="P1">weapons of mass destruction</text:p>
        <text:p text:style-name="P1"/>
        <text:p text:style-name="P1">abundance</text:p>
        <text:p text:style-name="P1"/>
        <text:p text:style-name="P1">to be committed to</text:p>
        <text:p text:style-name="P1"/>
        <text:p text:style-name="P1">to drop</text:p>
        <text:p text:style-name="P1"/>
        <text:p text:style-name="P1">to aggravat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63cm" fo:margin-bottom="0.2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3T13:17:52.31</meta:creation-date>
    <meta:print-date>2008-12-03T13:32:35.75</meta:print-date>
    <dc:date>2011-11-07T15:46:26.53</dc:date>
    <meta:editing-duration>PT01H05M34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56" meta:word-count="98" meta:character-count="654"/>
    <meta:user-defined meta:name="Informace 1"/>
    <meta:user-defined meta:name="Informace 2"/>
    <meta:user-defined meta:name="Informace 3"/>
    <meta:user-defined meta:name="Informace 4"/>
  </office:meta>
</office:document-meta>
</file>