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1cm" fo:margin-right="1cm" style:line-height-at-least="0.582cm" fo:widows="1" fo:text-indent="0cm" style:auto-text-indent="false" fo:padding="0cm" fo:border="none"/>
      <style:text-properties fo:font-variant="normal" fo:text-transform="none" fo:color="#252525" style:font-name="sans-serif" fo:font-size="10.5pt" fo:letter-spacing="normal" fo:font-style="normal" fo:font-weight="normal"/>
    </style:style>
    <style:style style:name="P2" style:family="paragraph" style:parent-style-name="Quotations">
      <style:paragraph-properties fo:margin-top="0cm" fo:margin-bottom="0.499cm" loext:contextual-spacing="false" fo:line-height="100%" fo:text-align="start" style:justify-single-word="false" fo:widows="1" fo:padding="0cm" fo:border="none"/>
    </style:style>
    <style:style style:name="P3" style:family="paragraph" style:parent-style-name="Heading_20_3">
      <style:paragraph-properties fo:margin-left="0cm" fo:margin-right="0cm" fo:margin-top="0cm" fo:margin-bottom="0cm" loext:contextual-spacing="false" fo:line-height="160%" fo:widows="1" fo:text-indent="0cm" style:auto-text-indent="false" fo:padding="0cm" fo:border="none"/>
      <style:text-properties fo:font-variant="normal" fo:text-transform="none" fo:color="#000000" style:font-name="sans-serif" fo:letter-spacing="normal" fo:font-style="normal" fo:font-weight="bold"/>
    </style:style>
    <style:style style:name="P4" style:family="paragraph" style:parent-style-name="Heading_20_4">
      <style:paragraph-properties fo:margin-left="0cm" fo:margin-right="0cm" fo:margin-top="0cm" fo:margin-bottom="0cm" loext:contextual-spacing="false" style:line-height-at-least="0.582cm" fo:widows="1" fo:text-indent="0cm" style:auto-text-indent="false" fo:padding="0cm" fo:border="none"/>
      <style:text-properties fo:font-variant="normal" fo:text-transform="none" fo:color="#000000" style:font-name="sans-serif" fo:font-size="10.5pt" fo:letter-spacing="normal" fo:font-style="normal" fo:font-weight="bold"/>
    </style:style>
    <style:style style:name="P5" style:family="paragraph" style:parent-style-name="Heading_20_2">
      <style:text-properties fo:font-variant="normal" fo:text-transform="none" fo:color="#000000" style:font-name="Linux Libertine" fo:letter-spacing="normal" fo:font-style="normal" fo:font-weight="normal"/>
    </style:style>
    <style:style style:name="P6" style:family="paragraph" style:parent-style-name="Text_20_body">
      <style:paragraph-properties fo:margin-left="0cm" fo:margin-right="0cm" style:line-height-at-least="0.582cm" fo:widows="1" fo:text-indent="0cm" style:auto-text-indent="false"/>
    </style:style>
    <style:style style:name="P7" style:family="paragraph" style:parent-style-name="Text_20_body">
      <style:paragraph-properties fo:margin-left="0cm" fo:margin-right="0cm" fo:line-height="100%" fo:widows="1" fo:text-indent="0cm" style:auto-text-indent="false"/>
    </style:style>
    <style:style style:name="P8"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T1" style:family="text">
      <style:text-properties fo:font-variant="normal" fo:text-transform="none" fo:color="#252525" style:font-name="sans-serif" fo:font-size="10.5pt" fo:letter-spacing="normal" fo:font-style="normal" fo:font-weight="normal"/>
    </style:style>
    <style:style style:name="T2" style:family="text">
      <style:text-properties fo:font-variant="normal" fo:text-transform="none" fo:color="#252525" style:font-name="sans-serif" fo:font-size="10.5pt" fo:letter-spacing="normal" fo:font-style="italic" fo:font-weight="normal"/>
    </style:style>
    <style:style style:name="T3" style:family="text">
      <style:text-properties fo:font-variant="normal" fo:text-transform="none" fo:color="#252525" fo:letter-spacing="normal"/>
    </style:style>
    <style:style style:name="T4"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5" style:family="text">
      <style:text-properties fo:font-variant="normal" fo:text-transform="none" fo:color="#0b0080" style:text-line-through-style="none" style:text-line-through-type="none" style:font-name="sans-serif" fo:font-size="10.5pt" fo:letter-spacing="normal" fo:font-style="italic" style:text-underline-style="none" fo:font-weight="normal" style:text-blinking="false"/>
    </style:style>
    <style:style style:name="T6" style:family="text">
      <style:text-properties fo:font-variant="normal" fo:text-transform="none" fo:color="#0b0080" style:text-line-through-style="none" style:text-line-through-type="none" style:font-name="sans-serif" fo:font-size="8.25pt" fo:letter-spacing="normal" fo:font-style="normal" style:text-underline-style="none" fo:font-weight="normal" style:text-blinking="false"/>
    </style:style>
    <style:style style:name="T7" style:family="text">
      <style:text-properties fo:font-variant="normal" fo:text-transform="none" fo:color="#663366" style:text-line-through-style="none" style:text-line-through-type="none" style:font-name="sans-serif" fo:font-size="10.5pt" fo:letter-spacing="normal" fo:font-style="italic" style:text-underline-style="none" fo:font-weight="normal" style:text-blinking="false" fo:background-color="transparent" loext:char-shading-value="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Worldwide_caliphate_aims"/>Worldwide caliphate aims</text:h>
      <text:h text:style-name="P3" text:outline-level="3"><text:bookmark text:name="territorialclaim"/><text:bookmark text:name="Goals"/>Goals</text:h>
      <text:p text:style-name="P7"><text:span text:style-name="T1">Since at least 2004, a significant goal of the group has been the foundation of a </text:span><text:a xlink:type="simple" xlink:href="https://en.wikipedia.org/wiki/Sunni_Islam" text:style-name="Internet_20_link" text:visited-style-name="Visited_20_Internet_20_Link"><text:span text:style-name="T4">Sunni</text:span></text:a><text:span text:style-name="T1"> </text:span><text:a xlink:type="simple" xlink:href="https://en.wikipedia.org/wiki/Islamic_state" text:style-name="Internet_20_link" text:visited-style-name="Visited_20_Internet_20_Link"><text:span text:style-name="T4">Islamic state</text:span></text:a><text:span text:style-name="T1">.</text:span><text:bookmark text:name="cite_ref-Beauchamp14_164-0"/><text:a xlink:type="simple" xlink:href="https://en.wikipedia.org/wiki/Islamic_State_of_Iraq_and_the_Levant#cite_note-Beauchamp14-164" text:style-name="Internet_20_link" text:visited-style-name="Visited_20_Internet_20_Link">[164]</text:a><text:bookmark text:name="cite_ref-dni.gov_165-0"/><text:a xlink:type="simple" xlink:href="https://en.wikipedia.org/wiki/Islamic_State_of_Iraq_and_the_Levant#cite_note-dni.gov-165" text:style-name="Internet_20_link" text:visited-style-name="Visited_20_Internet_20_Link">[165]</text:a><text:span text:style-name="T1"> Specifically, ISIL has sought to establish itself as a</text:span><text:a xlink:type="simple" xlink:href="https://en.wikipedia.org/wiki/Caliphate" text:style-name="Internet_20_link" text:visited-style-name="Visited_20_Internet_20_Link"><text:span text:style-name="T4">caliphate</text:span></text:a><text:span text:style-name="T1">, an Islamic state led by a group of religious authorities under a supreme leader—the </text:span><text:a xlink:type="simple" xlink:href="https://en.wikipedia.org/wiki/Caliph" text:style-name="Internet_20_link" text:visited-style-name="Visited_20_Internet_20_Link"><text:span text:style-name="T4">caliph</text:span></text:a><text:span text:style-name="T1">—who is believed to be the successor to Prophet</text:span><text:a xlink:type="simple" xlink:href="https://en.wikipedia.org/wiki/Muhammad" text:style-name="Internet_20_link" text:visited-style-name="Visited_20_Internet_20_Link"><text:span text:style-name="T4">Muhammad</text:span></text:a><text:span text:style-name="T1">.</text:span><text:bookmark text:name="cite_ref-Johnson14_166-0"/><text:a xlink:type="simple" xlink:href="https://en.wikipedia.org/wiki/Islamic_State_of_Iraq_and_the_Levant#cite_note-Johnson14-166" text:style-name="Internet_20_link" text:visited-style-name="Visited_20_Internet_20_Link"><text:span text:style-name="T6">[166]</text:span></text:a><text:span text:style-name="T1"> In June 2014, ISIL published a document in which it claimed to have traced the lineage of its leader al-Baghdadi back to Muhammad,</text:span><text:bookmark text:name="cite_ref-Johnson14_166-1"/><text:a xlink:type="simple" xlink:href="https://en.wikipedia.org/wiki/Islamic_State_of_Iraq_and_the_Levant#cite_note-Johnson14-166" text:style-name="Internet_20_link" text:visited-style-name="Visited_20_Internet_20_Link"><text:span text:style-name="T6">[166]</text:span></text:a><text:span text:style-name="T1"> and upon proclaiming a new caliphate on 29 June, the group appointed al-Baghdadi as its caliph. As caliph, he demands the allegiance of all devout Muslims </text:span><text:a xlink:type="simple" xlink:href="https://en.wikipedia.org/wiki/Worldwide_caliphate" text:style-name="Internet_20_link" text:visited-style-name="Visited_20_Internet_20_Link"><text:span text:style-name="T4">worldwide</text:span></text:a><text:span text:style-name="T1">, according to Islamic jurisprudence (</text:span><text:a xlink:type="simple" xlink:href="https://en.wikipedia.org/wiki/Fiqh" text:style-name="Internet_20_link" text:visited-style-name="Visited_20_Internet_20_Link"><text:span text:style-name="T5">fiqh</text:span></text:a><text:span text:style-name="T1">).</text:span><text:bookmark text:name="cite_ref-aj140707_167-0"/><text:a xlink:type="simple" xlink:href="https://en.wikipedia.org/wiki/Islamic_State_of_Iraq_and_the_Levant#cite_note-aj140707-167" text:style-name="Internet_20_link" text:visited-style-name="Visited_20_Internet_20_Link"><text:span text:style-name="T6">[167]</text:span></text:a></text:p>
      <text:p text:style-name="P8">ISIL has detailed its goals in its Dabiq magazine, saying it will continue to seize land and take over the entire Earth until its:</text:p>
      <text:p text:style-name="P1">Blessed flag...covers all eastern and western extents of the Earth, filling the world with the truth and justice of Islam and putting an end to the falsehood and tyranny of jahiliyyah [state of ignorance], even if American and its coalition despise such.</text:p>
      <text:p text:style-name="P2"><text:span text:style-name="Citation"><text:span text:style-name="T3">— </text:span></text:span><text:span text:style-name="Citation"><text:span text:style-name="T1">5th edition of </text:span></text:span><text:a xlink:type="simple" xlink:href="https://en.wikipedia.org/wiki/Dabiq_(magazine)" text:style-name="Internet_20_link" text:visited-style-name="Visited_20_Internet_20_Link"><text:span text:style-name="Citation"><text:span text:style-name="T4">Dabiq</text:span></text:span></text:a><text:span text:style-name="Citation"><text:span text:style-name="T1">, the Islamic State’s English-language magazine </text:span></text:span><text:bookmark text:name="cite_ref-Joscelyn_168-0"/><text:a xlink:type="simple" xlink:href="https://en.wikipedia.org/wiki/Islamic_State_of_Iraq_and_the_Levant#cite_note-Joscelyn-168" text:style-name="Internet_20_link" text:visited-style-name="Visited_20_Internet_20_Link"><text:span text:style-name="Citation"><text:span text:style-name="T6">[168]</text:span></text:span></text:a></text:p>
      <text:p text:style-name="P7"><text:span text:style-name="T1">According to German journalist </text:span><text:a xlink:type="simple" xlink:href="https://en.wikipedia.org/wiki/Jürgen_Todenhöfer" text:style-name="Internet_20_link" text:visited-style-name="Visited_20_Internet_20_Link"><text:span text:style-name="T4">Jürgen Todenhöfer</text:span></text:a><text:span text:style-name="T1">, who spent ten days embedded with ISIL in Mosul, the view that he kept hearing was that ISIL wants to “conquer the world” and all who do not believe in the group’s interpretation of the Koran will be killed. Todenhöfer was struck by the ISIL fighters' belief that “all religions who agree with democracy have to die”,</text:span><text:bookmark text:name="cite_ref-Withnall_169-0"/><text:a xlink:type="simple" xlink:href="https://en.wikipedia.org/wiki/Islamic_State_of_Iraq_and_the_Levant#cite_note-Withnall-169" text:style-name="Internet_20_link" text:visited-style-name="Visited_20_Internet_20_Link"><text:span text:style-name="T6">[169]</text:span></text:a><text:span text:style-name="T1"> and by their "incredible enthusiasm"—including enthusiasm for killing "hundreds of millions" of people.</text:span><text:bookmark text:name="cite_ref-Greyvenstein_170-0"/><text:a xlink:type="simple" xlink:href="https://en.wikipedia.org/wiki/Islamic_State_of_Iraq_and_the_Levant#cite_note-Greyvenstein-170" text:style-name="Internet_20_link" text:visited-style-name="Visited_20_Internet_20_Link"><text:span text:style-name="T6">[170]</text:span></text:a></text:p>
      <text:p text:style-name="P7"><text:span text:style-name="T1">A map circulated around the internet purporting to show historical areas of former Islamic states in Europe, the Middle East, and Africa, that ISIL planned to expand to, was created by outside supporters and had no official connection to ISIL.</text:span><text:bookmark text:name="cite_ref-qz-dontpanic_171-0"/><text:a xlink:type="simple" xlink:href="https://en.wikipedia.org/wiki/Islamic_State_of_Iraq_and_the_Levant#cite_note-qz-dontpanic-171" text:style-name="Internet_20_link" text:visited-style-name="Visited_20_Internet_20_Link">[171]</text:a><text:bookmark text:name="cite_ref-172"/><text:a xlink:type="simple" xlink:href="https://en.wikipedia.org/wiki/Islamic_State_of_Iraq_and_the_Levant#cite_note-172" text:style-name="Internet_20_link" text:visited-style-name="Visited_20_Internet_20_Link">[172]</text:a><text:bookmark text:name="cite_ref-173"/><text:a xlink:type="simple" xlink:href="https://en.wikipedia.org/wiki/Islamic_State_of_Iraq_and_the_Levant#cite_note-173" text:style-name="Internet_20_link" text:visited-style-name="Visited_20_Internet_20_Link">[173]</text:a><text:bookmark text:name="cite_ref-174"/><text:a xlink:type="simple" xlink:href="https://en.wikipedia.org/wiki/Islamic_State_of_Iraq_and_the_Levant#cite_note-174" text:style-name="Internet_20_link" text:visited-style-name="Visited_20_Internet_20_Link">[174]</text:a><text:bookmark text:name="cite_ref-175"/><text:a xlink:type="simple" xlink:href="https://en.wikipedia.org/wiki/Islamic_State_of_Iraq_and_the_Levant#cite_note-175" text:style-name="Internet_20_link" text:visited-style-name="Visited_20_Internet_20_Link">[175]</text:a><text:bookmark text:name="cite_ref-176"/><text:a xlink:type="simple" xlink:href="https://en.wikipedia.org/wiki/Islamic_State_of_Iraq_and_the_Levant#cite_note-176" text:style-name="Internet_20_link" text:visited-style-name="Visited_20_Internet_20_Link">[176]</text:a><text:bookmark text:name="cite_ref-177"/><text:a xlink:type="simple" xlink:href="https://en.wikipedia.org/wiki/Islamic_State_of_Iraq_and_the_Levant#cite_note-177" text:style-name="Internet_20_link" text:visited-style-name="Visited_20_Internet_20_Link">[177]</text:a></text:p>
      <text:p text:style-name="P7"><text:span text:style-name="T1">When the caliphate was proclaimed, ISIL stated: "The legality of all emirates, groups, states and organisations becomes null by the expansion of the khilafah's [caliphate's] authority and arrival of its troops to their areas."</text:span><text:bookmark text:name="cite_ref-Johnson14_166-2"/><text:a xlink:type="simple" xlink:href="https://en.wikipedia.org/wiki/Islamic_State_of_Iraq_and_the_Levant#cite_note-Johnson14-166" text:style-name="Internet_20_link" text:visited-style-name="Visited_20_Internet_20_Link"><text:span text:style-name="T6">[166]</text:span></text:a><text:span text:style-name="T1"> This was a rejection of the political divisions in the Middle East that were established by European countries during </text:span><text:a xlink:type="simple" xlink:href="https://en.wikipedia.org/wiki/World_War_I" text:style-name="Internet_20_link" text:visited-style-name="Visited_20_Internet_20_Link"><text:span text:style-name="T4">World War I</text:span></text:a><text:span text:style-name="T1"> in the </text:span><text:a xlink:type="simple" xlink:href="https://en.wikipedia.org/wiki/Sykes–Picot_Agreement" text:style-name="Internet_20_link" text:visited-style-name="Visited_20_Internet_20_Link"><text:span text:style-name="T4">Sykes–Picot Agreement</text:span></text:a><text:span text:style-name="T1">.</text:span><text:bookmark text:name="cite_ref-178"/><text:a xlink:type="simple" xlink:href="https://en.wikipedia.org/wiki/Islamic_State_of_Iraq_and_the_Levant#cite_note-178" text:style-name="Internet_20_link" text:visited-style-name="Visited_20_Internet_20_Link">[178]</text:a><text:bookmark text:name="cite_ref-179"/><text:a xlink:type="simple" xlink:href="https://en.wikipedia.org/wiki/Islamic_State_of_Iraq_and_the_Levant#cite_note-179" text:style-name="Internet_20_link" text:visited-style-name="Visited_20_Internet_20_Link">[179]</text:a><text:bookmark text:name="cite_ref-180"/><text:a xlink:type="simple" xlink:href="https://en.wikipedia.org/wiki/Islamic_State_of_Iraq_and_the_Levant#cite_note-180" text:style-name="Internet_20_link" text:visited-style-name="Visited_20_Internet_20_Link">[180]</text:a></text:p>
      <text:h text:style-name="P3" text:outline-level="3"><text:bookmark text:name="Ideology_and_beliefs"/>Ideology and beliefs</text:h>
      <text:p text:style-name="P6"><text:span text:style-name="T2">Main article: </text:span><text:a xlink:type="simple" xlink:href="https://en.wikipedia.org/wiki/Ideology_of_the_Islamic_State_of_Iraq_and_the_Levant" text:style-name="Internet_20_link" text:visited-style-name="Visited_20_Internet_20_Link"><text:span text:style-name="T5">Ideology of the Islamic State of Iraq and the Levant</text:span></text:a></text:p>
      <text:p text:style-name="P7"><text:span text:style-name="T1">ISIL is a </text:span><text:a xlink:type="simple" xlink:href="https://en.wikipedia.org/wiki/Salafi_movement" text:style-name="Internet_20_link" text:visited-style-name="Visited_20_Internet_20_Link"><text:span text:style-name="T4">Salafi</text:span></text:a><text:span text:style-name="T1"> or Wahhabi group.</text:span><text:bookmark text:name="cite_ref-huffpost-wahhabi_11-2"/><text:a xlink:type="simple" xlink:href="https://en.wikipedia.org/wiki/Islamic_State_of_Iraq_and_the_Levant#cite_note-huffpost-wahhabi-11" text:style-name="Internet_20_link" text:visited-style-name="Visited_20_Internet_20_Link">[11]</text:a><text:bookmark text:name="cite_ref-guardian-traincamp_181-0"/><text:a xlink:type="simple" xlink:href="https://en.wikipedia.org/wiki/Islamic_State_of_Iraq_and_the_Levant#cite_note-guardian-traincamp-181" text:style-name="Internet_20_link" text:visited-style-name="Visited_20_Internet_20_Link">[181]</text:a><text:bookmark text:name="cite_ref-182"/><text:a xlink:type="simple" xlink:href="https://en.wikipedia.org/wiki/Islamic_State_of_Iraq_and_the_Levant#cite_note-182" text:style-name="Internet_20_link" text:visited-style-name="Visited_20_Internet_20_Link">[182]</text:a><text:span text:style-name="T1"> It follows an extremist interpretation of </text:span><text:a xlink:type="simple" xlink:href="https://en.wikipedia.org/wiki/Islam" text:style-name="Internet_20_link" text:visited-style-name="Visited_20_Internet_20_Link"><text:span text:style-name="T4">Islam</text:span></text:a><text:span text:style-name="T1">, promotes religious violence, and regards Muslims who do not agree with its interpretations as infidels or </text:span><text:a xlink:type="simple" xlink:href="https://en.wikipedia.org/wiki/Apostasy" text:style-name="Internet_20_link" text:visited-style-name="Visited_20_Internet_20_Link"><text:span text:style-name="T4">apostates</text:span></text:a><text:span text:style-name="T1">.</text:span><text:bookmark text:name="cite_ref-NS_8-1"/><text:a xlink:type="simple" xlink:href="https://en.wikipedia.org/wiki/Islamic_State_of_Iraq_and_the_Levant#cite_note-NS-8" text:style-name="Internet_20_link" text:visited-style-name="Visited_20_Internet_20_Link"><text:span text:style-name="T6">[8]</text:span></text:a><text:span text:style-name="T1"> According to Hayder al Khoei, ISIL's philosophy is represented by the symbolism in the </text:span><text:a xlink:type="simple" xlink:href="https://en.wikipedia.org/wiki/Black_Standard" text:style-name="Internet_20_link" text:visited-style-name="Visited_20_Internet_20_Link"><text:span text:style-name="T4">Black Standard</text:span></text:a><text:span text:style-name="T1"> variant of the legendary battle flag of Prophet Muhammad that it has adopted: the flag shows the </text:span><text:a xlink:type="simple" xlink:href="https://en.wikipedia.org/wiki/Seal_of_Muhammad" text:style-name="Internet_20_link" text:visited-style-name="Visited_20_Internet_20_Link"><text:span text:style-name="T4">Seal of Muhammad</text:span></text:a><text:span text:style-name="T1"> within a white circle, with the phrase above it, "</text:span><text:a xlink:type="simple" xlink:href="https://en.wikipedia.org/wiki/Shahada" text:style-name="Internet_20_link" text:visited-style-name="Visited_20_Internet_20_Link"><text:span text:style-name="T4">There is no God but Allah</text:span></text:a><text:span text:style-name="T1">".</text:span><text:bookmark text:name="cite_ref-183"/><text:a xlink:type="simple" xlink:href="https://en.wikipedia.org/wiki/Islamic_State_of_Iraq_and_the_Levant#cite_note-183" text:style-name="Internet_20_link" text:visited-style-name="Visited_20_Internet_20_Link"><text:span text:style-name="T6">[183]</text:span></text:a><text:span text:style-name="T1"> Such symbolism has been said to point to ISIL's belief that it represents the restoration of the caliphate of early Islam, with all the political, religious and eschatological ramifications that this would imply.</text:span><text:bookmark text:name="cite_ref-184"/><text:a xlink:type="simple" xlink:href="https://en.wikipedia.org/wiki/Islamic_State_of_Iraq_and_the_Levant#cite_note-184" text:style-name="Internet_20_link" text:visited-style-name="Visited_20_Internet_20_Link"><text:span text:style-name="T6">[184]</text:span></text:a></text:p>
      <text:p text:style-name="P7"><text:span text:style-name="T1">According to some observers, ISIL emerged from the ideology of the </text:span><text:a xlink:type="simple" xlink:href="https://en.wikipedia.org/wiki/Muslim_Brotherhood" text:style-name="Internet_20_link" text:visited-style-name="Visited_20_Internet_20_Link"><text:span text:style-name="T4">Muslim Brotherhood</text:span></text:a><text:span text:style-name="T1">, the first </text:span><text:a xlink:type="simple" xlink:href="https://en.wikipedia.org/wiki/Ottoman_Empire" text:style-name="Internet_20_link" text:visited-style-name="Visited_20_Internet_20_Link"><text:span text:style-name="T4">post-Ottoman</text:span></text:a><text:span text:style-name="T1"> Islamist group dating back to the late 1920s in Egypt.</text:span><text:bookmark text:name="cite_ref-185"/><text:a xlink:type="simple" xlink:href="https://en.wikipedia.org/wiki/Islamic_State_of_Iraq_and_the_Levant#cite_note-185" text:style-name="Internet_20_link" text:visited-style-name="Visited_20_Internet_20_Link"><text:span text:style-name="T6">[185]</text:span></text:a><text:span text:style-name="T1"> It adheres to global </text:span><text:a xlink:type="simple" xlink:href="https://en.wikipedia.org/wiki/Jihadism" text:style-name="Internet_20_link" text:visited-style-name="Visited_20_Internet_20_Link"><text:span text:style-name="T4">jihadist</text:span></text:a><text:span text:style-name="T1"> principles and follows the hard-line ideology of </text:span><text:a xlink:type="simple" xlink:href="https://en.wikipedia.org/wiki/Al-Qaeda" text:style-name="Internet_20_link" text:visited-style-name="Visited_20_Internet_20_Link"><text:span text:style-name="T4">al-Qaeda</text:span></text:a><text:span text:style-name="T1"> and many other modern-day jihadist groups.</text:span><text:bookmark text:name="cite_ref-NS_8-2"/><text:a xlink:type="simple" xlink:href="https://en.wikipedia.org/wiki/Islamic_State_of_Iraq_and_the_Levant#cite_note-NS-8" text:style-name="Internet_20_link" text:visited-style-name="Visited_20_Internet_20_Link">[8]</text:a><text:bookmark text:name="cite_ref-al-Qaeda_severs_link_with_ISIL_3-2"/><text:a xlink:type="simple" xlink:href="https://en.wikipedia.org/wiki/Islamic_State_of_Iraq_and_the_Levant#cite_note-al-Qaeda_severs_link_with_ISIL-3" text:style-name="Internet_20_link" text:visited-style-name="Visited_20_Internet_20_Link">[3]</text:a><text:span text:style-name="T1"> However, other sources trace the group's roots to </text:span><text:a xlink:type="simple" xlink:href="https://en.wikipedia.org/wiki/Wahabbi_movement" text:style-name="Internet_20_link" text:visited-style-name="Visited_20_Internet_20_Link"><text:span text:style-name="T4">Wahhabism</text:span></text:a><text:span text:style-name="T1">.</text:span></text:p>
      <text:p text:style-name="P1">For their guiding principles, the leaders of the Islamic State ... are open and clear about their almost exclusive commitment to the Wahhabi movement of Sunni Islam. The group circulates images of Wahhabi religious textbooks from Saudi Arabia in the schools it controls. Videos from the group’s territory have shown Wahhabi texts plastered on the sides of an official missionary van.</text:p>
      <text:p text:style-name="P2"><text:soft-page-break/><text:span text:style-name="Citation"><text:span text:style-name="T3">— </text:span></text:span><text:a xlink:type="simple" xlink:href="https://en.wikipedia.org/wiki/David_D._Kirkpatrick" text:style-name="Internet_20_link" text:visited-style-name="Visited_20_Internet_20_Link"><text:span text:style-name="Citation"><text:span text:style-name="T4">David D. Kirkpatrick</text:span></text:span></text:a><text:span text:style-name="Citation"><text:span text:style-name="T1">, </text:span></text:span><text:span text:style-name="Citation"><text:span text:style-name="T2">The New York Times</text:span></text:span><text:bookmark text:name="cite_ref-ISIS-NYT_12-1"/><text:a xlink:type="simple" xlink:href="https://en.wikipedia.org/wiki/Islamic_State_of_Iraq_and_the_Levant#cite_note-ISIS-NYT-12" text:style-name="Internet_20_link" text:visited-style-name="Visited_20_Internet_20_Link"><text:span text:style-name="Citation"><text:span text:style-name="T6">[12]</text:span></text:span></text:a></text:p>
      <text:p text:style-name="P7"><text:span text:style-name="T1">According to </text:span><text:a xlink:type="simple" xlink:href="https://en.wikipedia.org/wiki/The_Economist" text:style-name="Internet_20_link" text:visited-style-name="Visited_20_Internet_20_Link"><text:span text:style-name="T5">The Economist</text:span></text:a><text:span text:style-name="T1">, dissidents in the ISIL capital of </text:span><text:a xlink:type="simple" xlink:href="https://en.wikipedia.org/wiki/Ar-Raqqah" text:style-name="Internet_20_link" text:visited-style-name="Visited_20_Internet_20_Link"><text:span text:style-name="T4">Ar-Raqqah</text:span></text:a><text:span text:style-name="T1"> report that "all 12 of the judges who now run its court system ... are Saudis". Saudi Wahhabi practices also followed by the group include the establishment of </text:span><text:a xlink:type="simple" xlink:href="https://en.wikipedia.org/wiki/Islamic_religious_police" text:style-name="Internet_20_link" text:visited-style-name="Visited_20_Internet_20_Link"><text:span text:style-name="T4">religious police</text:span></text:a><text:span text:style-name="T1"> to root out "vice" and enforce attendance at </text:span><text:a xlink:type="simple" xlink:href="https://en.wikipedia.org/wiki/Salat" text:style-name="Internet_20_link" text:visited-style-name="Visited_20_Internet_20_Link"><text:span text:style-name="T4">salat</text:span></text:a><text:span text:style-name="T1"> prayers, the widespread use of capital punishment, and the destruction or re-purposing of any non-Sunni religious buildings.</text:span><text:bookmark text:name="cite_ref-economist-behead_186-0"/><text:a xlink:type="simple" xlink:href="https://en.wikipedia.org/wiki/Islamic_State_of_Iraq_and_the_Levant#cite_note-economist-behead-186" text:style-name="Internet_20_link" text:visited-style-name="Visited_20_Internet_20_Link"><text:span text:style-name="T6">[186]</text:span></text:a><text:span text:style-name="T1"> </text:span><text:a xlink:type="simple" xlink:href="https://en.wikipedia.org/wiki/Bernard_Haykel" text:style-name="Internet_20_link" text:visited-style-name="Visited_20_Internet_20_Link"><text:span text:style-name="T4">Bernard Haykel</text:span></text:a><text:span text:style-name="T1"> has described al-Baghdadi's creed as "a kind of untamed Wahhabism".</text:span><text:bookmark text:name="cite_ref-ISIS-NYT_12-2"/><text:a xlink:type="simple" xlink:href="https://en.wikipedia.org/wiki/Islamic_State_of_Iraq_and_the_Levant#cite_note-ISIS-NYT-12" text:style-name="Internet_20_link" text:visited-style-name="Visited_20_Internet_20_Link"><text:span text:style-name="T6">[12]</text:span></text:a></text:p>
      <text:p text:style-name="P7"><text:span text:style-name="T1">ISIL aims to return to the early days of Islam, rejecting all </text:span><text:a xlink:type="simple" xlink:href="https://en.wikipedia.org/wiki/Bid‘ah" text:style-name="Internet_20_link" text:visited-style-name="Visited_20_Internet_20_Link"><text:span text:style-name="T4">innovations</text:span></text:a><text:span text:style-name="T1"> in the religion, which it believes corrupts its original spirit. It condemns later caliphates and the</text:span><text:a xlink:type="simple" xlink:href="https://en.wikipedia.org/wiki/Ottoman_Empire" text:style-name="Internet_20_link" text:visited-style-name="Visited_20_Internet_20_Link"><text:span text:style-name="T4">Ottoman Empire</text:span></text:a><text:span text:style-name="T1"> for deviating from what it calls pure Islam,</text:span><text:bookmark text:name="cite_ref-qz-dontpanic_171-1"/><text:a xlink:type="simple" xlink:href="https://en.wikipedia.org/wiki/Islamic_State_of_Iraq_and_the_Levant#cite_note-qz-dontpanic-171" text:style-name="Internet_20_link" text:visited-style-name="Visited_20_Internet_20_Link"><text:span text:style-name="T6">[171]</text:span></text:a><text:span text:style-name="T1"> and seeks to revive the original Wahhabi project of the restoration of the caliphate governed by strict Salafist doctrine. Following Salafi-Wahhabi tradition, ISIL condemns the followers of secular law as disbelievers, putting the current Saudi Arabian government in that category.</text:span><text:bookmark text:name="cite_ref-ibrahim140822_187-0"/><text:a xlink:type="simple" xlink:href="https://en.wikipedia.org/wiki/Islamic_State_of_Iraq_and_the_Levant#cite_note-ibrahim140822-187" text:style-name="Internet_20_link" text:visited-style-name="Visited_20_Internet_20_Link"><text:span text:style-name="T6">[187]</text:span></text:a></text:p>
      <text:p text:style-name="P7"><text:span text:style-name="T1">Salafists such as ISIL believe that only a legitimate authority can undertake the leadership of </text:span><text:a xlink:type="simple" xlink:href="https://en.wikipedia.org/wiki/Jihad" text:style-name="Internet_20_link" text:visited-style-name="Visited_20_Internet_20_Link"><text:span text:style-name="T4">jihad</text:span></text:a><text:span text:style-name="T1">, and that the first priority over other areas of combat, such as fighting non-Muslim countries, is the purification of Islamic society. For example, ISIL regards the Palestinian Sunni group </text:span><text:a xlink:type="simple" xlink:href="https://en.wikipedia.org/wiki/Hamas" text:style-name="Internet_20_link" text:visited-style-name="Visited_20_Internet_20_Link"><text:span text:style-name="T4">Hamas</text:span></text:a><text:span text:style-name="T1"> as apostates who have no legitimate authority to lead jihad and see fighting Hamas as the first step toward confrontation by ISIL with Israel.</text:span><text:bookmark text:name="cite_ref-ISIS-NYT_12-3"/><text:a xlink:type="simple" xlink:href="https://en.wikipedia.org/wiki/Islamic_State_of_Iraq_and_the_Levant#cite_note-ISIS-NYT-12" text:style-name="Internet_20_link" text:visited-style-name="Visited_20_Internet_20_Link">[12]</text:a><text:bookmark text:name="cite_ref-188"/><text:a xlink:type="simple" xlink:href="https://en.wikipedia.org/wiki/Islamic_State_of_Iraq_and_the_Levant#cite_note-188" text:style-name="Internet_20_link" text:visited-style-name="Visited_20_Internet_20_Link">[188]</text:a></text:p>
      <text:h text:style-name="P4" text:outline-level="4"><text:bookmark text:name="Eschatology"/>Eschatology</text:h>
      <text:p text:style-name="P7"><text:span text:style-name="T1">One difference between ISIL and other Islamist and jihadist movements, including </text:span><text:a xlink:type="simple" xlink:href="https://en.wikipedia.org/wiki/Al-Qaeda" text:style-name="Internet_20_link" text:visited-style-name="Visited_20_Internet_20_Link"><text:span text:style-name="T4">al-Qaeda</text:span></text:a><text:span text:style-name="T1">, is the group's emphasis on </text:span><text:a xlink:type="simple" xlink:href="https://en.wikipedia.org/wiki/Islamic_eschatology" text:style-name="Internet_20_link" text:visited-style-name="Visited_20_Internet_20_Link"><text:span text:style-name="T4">eschatology</text:span></text:a><text:span text:style-name="T1"> and </text:span><text:a xlink:type="simple" xlink:href="https://en.wikipedia.org/wiki/Apocalypticism" text:style-name="Internet_20_link" text:visited-style-name="Visited_20_Internet_20_Link"><text:span text:style-name="T4">apocalypticism</text:span></text:a><text:span text:style-name="T1">—that is, a belief in a final Day of Judgment by God, and specifically, a belief that the arrival of one known as Imam </text:span><text:a xlink:type="simple" xlink:href="https://en.wikipedia.org/wiki/Mahdi" text:style-name="Internet_20_link" text:visited-style-name="Visited_20_Internet_20_Link"><text:span text:style-name="T4">Mahdi</text:span></text:a><text:span text:style-name="T1"> is near. ISIL believes that it will defeat the army of "Rome" at the town of </text:span><text:a xlink:type="simple" xlink:href="https://en.wikipedia.org/wiki/Dabiq" text:style-name="Internet_20_link" text:visited-style-name="Visited_20_Internet_20_Link"><text:span text:style-name="T4">Dabiq</text:span></text:a><text:span text:style-name="T1">, in fulfilment of prophecy.</text:span><text:bookmark text:name="cite_ref-what-isis-really-wants_189-0"/><text:a xlink:type="simple" xlink:href="https://en.wikipedia.org/wiki/Islamic_State_of_Iraq_and_the_Levant#cite_note-what-isis-really-wants-189" text:style-name="Internet_20_link" text:visited-style-name="Visited_20_Internet_20_Link"><text:span text:style-name="T6">[189]</text:span></text:a><text:span text:style-name="T1"> Following its interpretation of the </text:span><text:a xlink:type="simple" xlink:href="https://en.wikipedia.org/wiki/Hadith_of_the_Twelve_Successors" text:style-name="Internet_20_link" text:visited-style-name="Visited_20_Internet_20_Link"><text:span text:style-name="T4">Hadith of the Twelve Successors</text:span></text:a><text:span text:style-name="T1">, ISIL also believes that after al-Baghdadi there will be only four more legitimate caliphs.</text:span><text:bookmark text:name="cite_ref-what-isis-really-wants_189-1"/><text:a xlink:type="simple" xlink:href="https://en.wikipedia.org/wiki/Islamic_State_of_Iraq_and_the_Levant#cite_note-what-isis-really-wants-189" text:style-name="Internet_20_link" text:visited-style-name="Visited_20_Internet_20_Link"><text:span text:style-name="T6">[189]</text:span></text:a></text:p>
      <text:p text:style-name="P6"><text:span text:style-name="T1">The noted scholar of militant Islamism </text:span><text:a xlink:type="simple" xlink:href="https://en.wikipedia.org/wiki/Will_McCants" text:style-name="Internet_20_link" text:visited-style-name="Visited_20_Internet_20_Link"><text:span text:style-name="T4">William McCants</text:span></text:a><text:span text:style-name="T1"> writes:</text:span></text:p>
      <text:p text:style-name="P1">References to the End Times fill Islamic State propaganda. It's a big selling point with foreign fighters, who want to travel to the lands where the final battles of the apocalypse will take place. The civil wars raging in those countries today [Iraq and Syria] lend credibility to the prophecies. The Islamic State has stoked the apocalyptic fire. [...] For Bin Laden's generation, the apocalypse wasn't a great recruiting pitch. Governments in the Middle East two decades ago were more stable, and sectarianism was more subdued. It was better to recruit by calling to arms against corruption and tyranny than against the Antichrist. Today, though the apocalyptic recruiting pitch makes more sense.</text:p>
      <text:p text:style-name="P2"><text:span text:style-name="Citation"><text:span text:style-name="T3">— </text:span></text:span><text:span text:style-name="Citation"><text:span text:style-name="T1">William McCants, </text:span></text:span><text:a xlink:type="simple" xlink:href="http://www.amazon.com/The-ISIS-Apocalypse-Strategy-Doomsday/dp/1250080908" text:style-name="Internet_20_link" text:visited-style-name="Visited_20_Internet_20_Link"><text:span text:style-name="Citation"><text:span text:style-name="T7">The ISIS Apocalypse: The History, Strategy, and Doomsday Vision of the Islamic State:</text:span></text:span></text:a><text:bookmark text:name="cite_ref-190"/><text:a xlink:type="simple" xlink:href="https://en.wikipedia.org/wiki/Islamic_State_of_Iraq_and_the_Levant#cite_note-190" text:style-name="Internet_20_link" text:visited-style-name="Visited_20_Internet_20_Link"><text:span text:style-name="Citation"><text:span text:style-name="T6">[190]</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08:42:35.196000000</meta:creation-date>
    <meta:print-date>2015-11-26T08:43:12.387000000</meta:print-date>
    <dc:date>2015-11-26T08:43:58.896000000</dc:date>
    <meta:editing-duration>PT1M23S</meta:editing-duration>
    <meta:editing-cycles>1</meta:editing-cycles>
    <meta:document-statistic meta:table-count="0" meta:image-count="0" meta:object-count="0" meta:page-count="2" meta:paragraph-count="23" meta:word-count="1072" meta:character-count="6872" meta:non-whitespace-character-count="5825"/>
    <meta:generator>LibreOffice/4.3.0.4$Windows_x86 LibreOffice_project/62ad5818884a2fc2e5780dd45466868d41009ec0</meta:generator>
  </office:meta>
</office:document-meta>
</file>