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-0.841cm" fo:margin-right="0.631cm" fo:text-align="justify" style:justify-single-word="false" fo:text-indent="0cm" style:auto-text-indent="false"/>
      <style:text-properties fo:font-size="32pt" style:font-size-asian="32pt" style:font-size-complex="3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00000"/>
    </style:style>
    <style:style style:name="T3" style:family="text">
      <style:text-properties fo:color="#000000" style:text-underline-style="solid" style:text-underline-width="auto" style:text-underline-color="font-color"/>
    </style:style>
    <style:style style:name="T4" style:family="text">
      <style:text-properties fo:color="#000000" style:text-underline-style="none"/>
    </style:style>
    <style:style style:name="T5" style:family="text">
      <style:text-properties style:text-underline-style="none"/>
    </style:style>
    <style:style style:name="T6" style:family="text">
      <style:text-properties fo:color="#ffff66" style:text-underline-style="none"/>
    </style:style>
    <style:style style:name="T7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7">Noam Chomsky</text:span> (born December 7, 1928) is an American linguist, philosopher, political activist, author and lecturer. Chomsky is widely known for his <text:span text:style-name="T7">critique of U.S. foreign policy</text:span>, beginning with his critique of the Vietnam War in the 1960s. Much of the criticism of Chomsky revolves around his political views and he describes himself as a libertarian socialist, a sympathizer of anarcho-syndicalism. His status as <text:span text:style-name="T7">a key intellectual figure within the left wing of American politics</text:span> has resulted in a great deal of criticism from all across the political spectrum and has led to a number of notable controversies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11-21T07:49:50.82</meta:creation-date>
    <meta:document-statistic meta:table-count="0" meta:image-count="0" meta:object-count="0" meta:page-count="1" meta:paragraph-count="1" meta:word-count="98" meta:character-count="615"/>
    <dc:date>2008-11-21T07:52:18.35</dc:date>
    <meta:editing-duration>PT00H02M27S</meta:editing-duration>
    <meta:editing-cycles>1</meta:editing-cycles>
    <meta:generator>OpenOffice.org/3.0$Win32 OpenOffice.org_project/300m9$Build-9358</meta:generator>
  </office:meta>
</office:document-meta>
</file>