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7cm" fo:margin-right="-3.9cm" fo:line-height="200%" fo:text-indent="0cm" style:auto-text-indent="false"/>
      <style:text-properties fo:font-size="10pt" fo:language="en" fo:country="US" fo:font-style="italic" fo:font-weight="bold" officeooo:paragraph-rsid="0005a1a5" style:font-size-asian="10pt" style:font-style-asian="italic" style:font-weight-asian="bold" style:font-size-complex="10pt"/>
    </style:style>
    <style:style style:name="P2" style:family="paragraph" style:parent-style-name="Standard" style:master-page-name="">
      <style:paragraph-properties fo:margin-left="0.7cm" fo:margin-right="-3.9cm" fo:line-height="200%" fo:text-indent="0cm" style:auto-text-indent="false" style:page-number="auto"/>
      <style:text-properties fo:font-size="10pt" fo:language="en" fo:country="US" fo:font-style="italic" fo:font-weight="bold" officeooo:paragraph-rsid="0005a1a5" style:font-size-asian="10pt" style:font-style-asian="italic" style:font-weight-asian="bold" style:font-size-complex="10pt"/>
    </style:style>
    <style:style style:name="T1" style:family="text">
      <style:text-properties officeooo:rsid="0005a1a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oft-page-break/>terrorism</text:p>
      <text:p text:style-name="P1">threat</text:p>
      <text:p text:style-name="P1">to define</text:p>
      <text:p text:style-name="P1">criteria</text:p>
      <text:p text:style-name="P1">extensive cells</text:p>
      <text:p text:style-name="P1">well-known (most-known)</text:p>
      <text:p text:style-name="P1">resistance against</text:p>
      <text:p text:style-name="P1">movement</text:p>
      <text:p text:style-name="P1">suicide bombings</text:p>
      <text:p text:style-name="P1">to seek sb’s goals</text:p>
      <text:p text:style-name="P1">purpose</text:p>
      <text:p text:style-name="P1">to achieve a goal</text:p>
      <text:p text:style-name="P1">to pass a law</text:p>
      <text:p text:style-name="P1">separation</text:p>
      <text:p text:style-name="P1">to oppose</text:p>
      <text:p text:style-name="P1">independent (independence)</text:p>
      <text:p text:style-name="P1">to be motivated by</text:p>
      <text:p text:style-name="P1">religion</text:p>
      <text:p text:style-name="P1">violence (violent)</text:p>
      <text:p text:style-name="P1">non-violent protest</text:p>
      <text:p text:style-name="P1">assassins</text:p>
      <text:p text:style-name="P1">to coerce</text:p>
      <text:p text:style-name="P1">to attack</text:p>
      <text:p text:style-name="P1">it depends on</text:p>
      <text:p text:style-name="P1">impenetrable</text:p>
      <text:p text:style-name="P1">to combat</text:p>
      <text:p text:style-name="P1">to ally</text:p>
      <text:p text:style-name="P1">negotiations</text:p>
      <text:p text:style-name="P1"><text:span text:style-name="T1">t</text:span>o suppor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741cm" fo:margin-right="4.6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8T08:56:08.022000000</meta:creation-date>
    <dc:date>2015-03-18T08:58:53.634000000</dc:date>
    <meta:editing-duration>PT2M45S</meta:editing-duration>
    <meta:editing-cycles>1</meta:editing-cycles>
    <meta:document-statistic meta:table-count="0" meta:image-count="0" meta:object-count="0" meta:page-count="2" meta:paragraph-count="29" meta:word-count="57" meta:character-count="365" meta:non-whitespace-character-count="337"/>
    <meta:generator>LibreOffice/4.3.0.4$Windows_x86 LibreOffice_project/62ad5818884a2fc2e5780dd45466868d41009ec0</meta:generator>
  </office:meta>
</office:document-meta>
</file>