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d48f" officeooo:paragraph-rsid="0002d48f"/>
    </style:style>
    <style:style style:name="P2" style:family="paragraph" style:parent-style-name="Standard">
      <style:text-properties fo:font-weight="bold" officeooo:rsid="0002d48f" officeooo:paragraph-rsid="0002d48f" style:font-weight-asian="bold" style:font-weight-complex="bold"/>
    </style:style>
    <style:style style:name="P3" style:family="paragraph" style:parent-style-name="Standard">
      <style:text-properties officeooo:rsid="0002d48f" officeooo:paragraph-rsid="0002d48f"/>
    </style:style>
    <style:style style:name="T1" style:family="text">
      <style:text-properties officeooo:rsid="0004b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Terrorism and nuclear weapons <text:span text:style-name="T1">FER seminar</text:span></text:p>
      <text:p text:style-name="P1"/>
      <text:p text:style-name="P1">WHEN?<text:tab/><text:tab/><text:span text:style-name="T1">MON</text:span> <text:span text:style-name="T1">February 25t</text:span>h, 201<text:span text:style-name="T1">9</text:span></text:p>
      <text:p text:style-name="P1"/>
      <text:p text:style-name="P1">TOPIC?<text:tab/><text:tab/>TERRORISM/NUCLEAR WEAPONS</text:p>
      <text:p text:style-name="P1"/>
      <text:p text:style-name="P1">MATERIALS?<text:tab/>SEE LINK BELOW</text:p>
      <text:p text:style-name="P1"/>
      <text:p text:style-name="P1">http://studenti.cgym-kh.cz/studenti/anglictina/OKTAVA_FER_2018_2019/TEST%20Nukes/</text:p>
      <text:p text:style-name="P1"/>
      <text:p text:style-name="P1"/>
      <text:p text:style-name="P1">PARTS OF TEST?<text:tab/>VOCABULARY</text:p>
      <text:p text:style-name="P1"><text:tab/><text:tab/><text:tab/>TRANSLATION</text:p>
      <text:p text:style-name="P1"><text:tab/><text:tab/><text:tab/>KNOWLEDGE PART</text:p>
      <text:p text:style-name="P1"/>
      <text:p text:style-name="P1">DURATION?<text:tab/><text:tab/>45MINS</text:p>
      <text:p text:style-name="P1"/>
      <text:p text:style-name="P1">WEIGHT?<text:tab/><text:tab/>8</text:p>
      <text:p text:style-name="P1"/>
      <text:p text:style-name="P1">QUESTIONS?<text:tab/>Please contact me at: <text:a xlink:type="simple" xlink:href="mailto:fer@cgym-kh.cz" text:style-name="Internet_20_link" text:visited-style-name="Visited_20_Internet_20_Link">fer@cgym-kh.cz</text:a></text:p>
      <text:p text:style-name="P1"/>
      <text:p text:style-name="P1"/>
      <text:p text:style-name="P1"/>
      <text:p text:style-name="P1">GOOD LU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.01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9:33:38.928000000</meta:creation-date>
    <dc:date>2019-02-19T12:02:28.250000000</dc:date>
    <meta:editing-duration>PT6M8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2" meta:word-count="39" meta:character-count="355" meta:non-whitespace-character-count="318"/>
  </office:meta>
</office:document-meta>
</file>