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46.88mm"/>
    </style:style>
    <style:style style:name="co5" style:family="table-column">
      <style:table-column-properties fo:break-before="auto" style:column-width="155.9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Middle Name</text:p>
          </table:table-cell>
          <table:table-cell table:style-name="ce1" office:value-type="string" calcext:value-type="string">
            <text:p>email address</text:p>
          </table:table-cell>
          <table:table-cell table:style-name="ce1" office:value-type="string" calcext:value-type="string">
            <text:p>link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Albright</text:p>
          </table:table-cell>
          <table:table-cell office:value-type="string" calcext:value-type="string">
            <text:p>Jared</text:p>
          </table:table-cell>
          <table:table-cell/>
          <table:table-cell office:value-type="string" calcext:value-type="string">
            <text:p><text:a xlink:href="mailto:albright.jared@gmail.com" xlink:type="simple">albright.jared@gmail.co</text:a>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nett</text:p>
          </table:table-cell>
          <table:table-cell office:value-type="string" calcext:value-type="string">
            <text:p>Bill and Martha</text:p>
          </table:table-cell>
          <table:table-cell/>
          <table:table-cell office:value-type="string" calcext:value-type="string">
            <text:p><text:a xlink:href="mailto:whittlesing@comcast.net" xlink:type="simple">whittlesing@comcast.net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ril</text:p>
          </table:table-cell>
          <table:table-cell office:value-type="string" calcext:value-type="string">
            <text:p>John</text:p>
          </table:table-cell>
          <table:table-cell/>
          <table:table-cell table:style-name="Default" office:value-type="string" calcext:value-type="string">
            <text:p><text:a xlink:href="mailto:jboril@outlook.com" xlink:type="simple">jboril@outlook.com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bezas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<text:a xlink:href="mailto:Cabezasandres12@gmail.com" xlink:type="simple">Cabezasandres12@gmail.com</text:a></text:p>
          </table:table-cell>
          <table:table-cell office:value-type="string" calcext:value-type="string">
            <text:p>http://andrescabezasblog.blogspot.com/2015/09/viewers-thank-you-for-taking-time-to.htm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man</text:p>
          </table:table-cell>
          <table:table-cell office:value-type="string" calcext:value-type="string">
            <text:p>Bruce</text:p>
          </table:table-cell>
          <table:table-cell/>
          <table:table-cell office:value-type="string" calcext:value-type="string">
            <text:p><text:a xlink:href="mailto:carmans@outlook.com" xlink:type="simple">carmans@outlook.com</text:a>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a</text:p>
          </table:table-cell>
          <table:table-cell office:value-type="string" calcext:value-type="string">
            <text:p>Rebecca</text:p>
          </table:table-cell>
          <table:table-cell/>
          <table:table-cell office:value-type="string" calcext:value-type="string">
            <text:p><text:a xlink:href="mailto:rebecca.costa@yahoo.com" xlink:type="simple">rebecca.costa@yahoo.com</text:a></text:p>
            <draw:frame table:end-cell-address="List1.D7" table:end-x="0.25mm" table:end-y="0.25mm" draw:z-index="0" draw:name="https://mail.google.com/mail/ca/u/0/images/cleardot.gif" draw:style-name="gr1" draw:text-style-name="P1" svg:width="0.25mm" svg:height="0.25mm" svg:x="0mm" svg:y="0mm">
              <draw:image xlink:href="https://mail.google.com/mail/ca/u/0/images/cleardot.gi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oelich</text:p>
          </table:table-cell>
          <table:table-cell office:value-type="string" calcext:value-type="string">
            <text:p>Heidi</text:p>
          </table:table-cell>
          <table:table-cell/>
          <table:table-cell office:value-type="string" calcext:value-type="string">
            <text:p><text:a xlink:href="mailto:heidz13@gmail.com" xlink:type="simple">heidz13@gmail.com</text:a></text:p>
            <draw:frame table:end-cell-address="List1.D8" table:end-x="0.25mm" table:end-y="0.25mm" draw:z-index="1" draw:name="https://mail.google.com/mail/ca/u/0/images/cleardot.gif" draw:style-name="gr1" draw:text-style-name="P1" svg:width="0.25mm" svg:height="0.25mm" svg:x="0mm" svg:y="0.02mm">
              <draw:image xlink:href="https://mail.google.com/mail/ca/u/0/images/cleardot.gi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owalski</text:p>
          </table:table-cell>
          <table:table-cell office:value-type="string" calcext:value-type="string">
            <text:p>Matt</text:p>
          </table:table-cell>
          <table:table-cell/>
          <table:table-cell table:style-name="Default" office:value-type="string" calcext:value-type="string">
            <text:p><text:a xlink:href="mailto:kwallski@gmail.com" xlink:type="simple">kwallski@gmail.com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lich</text:p>
          </table:table-cell>
          <table:table-cell office:value-type="string" calcext:value-type="string">
            <text:p>Margo</text:p>
          </table:table-cell>
          <table:table-cell/>
          <table:table-cell office:value-type="string" calcext:value-type="string">
            <text:p><text:a xlink:href="mailto:margolalich@gmail.com" xlink:type="simple">margolalich@gmail.com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Sarah</text:p>
          </table:table-cell>
          <table:table-cell/>
          <table:table-cell office:value-type="string" calcext:value-type="string">
            <text:p><text:a xlink:href="mailto:slambertt9@gmail.com" xlink:type="simple">slambertt9@gmail.com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wens</text:p>
          </table:table-cell>
          <table:table-cell office:value-type="string" calcext:value-type="string">
            <text:p>Hazel</text:p>
          </table:table-cell>
          <table:table-cell/>
          <table:table-cell office:value-type="string" calcext:value-type="string">
            <text:p><text:a xlink:href="mailto:owenshazel@gmail.com" xlink:type="simple">owenshazel@gmail.com</text:a></text:p>
            <draw:frame table:end-cell-address="List1.D12" table:end-x="0.25mm" table:end-y="0.25mm" draw:z-index="2" draw:name="https://mail.google.com/mail/ca/u/0/images/cleardot.gif" draw:style-name="gr1" draw:text-style-name="P1" svg:width="0.25mm" svg:height="0.25mm" svg:x="0mm" svg:y="0mm">
              <draw:image xlink:href="https://mail.google.com/mail/ca/u/0/images/cleardot.gi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chl</text:p>
          </table:table-cell>
          <table:table-cell office:value-type="string" calcext:value-type="string">
            <text:p>Josh</text:p>
          </table:table-cell>
          <table:table-cell/>
          <table:table-cell office:value-type="string" calcext:value-type="string">
            <text:p><text:a xlink:href="mailto:joshraichl@gmail.com" xlink:type="simple">joshraichl@gmail.com</text:a></text:p>
            <draw:frame table:end-cell-address="List1.D13" table:end-x="0.25mm" table:end-y="0.25mm" draw:z-index="3" draw:name="https://mail.google.com/mail/ca/u/0/images/cleardot.gif" draw:style-name="gr1" draw:text-style-name="P1" svg:width="0.25mm" svg:height="0.25mm" svg:x="0mm" svg:y="0.02mm">
              <draw:image xlink:href="https://mail.google.com/mail/ca/u/0/images/cleardot.gi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iter</text:p>
          </table:table-cell>
          <table:table-cell office:value-type="string" calcext:value-type="string">
            <text:p>Reianna</text:p>
          </table:table-cell>
          <table:table-cell/>
          <table:table-cell office:value-type="string" calcext:value-type="string">
            <text:p><text:a xlink:href="mailto:reiannareiter@gmail.com" xlink:type="simple">reiannareiter@gmail.com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inson</text:p>
          </table:table-cell>
          <table:table-cell office:value-type="string" calcext:value-type="string">
            <text:p>Stefan</text:p>
          </table:table-cell>
          <table:table-cell/>
          <table:table-cell office:value-type="string" calcext:value-type="string">
            <text:p><text:a xlink:href="mailto:stefanartist1@gmail.com" xlink:type="simple">stefanartist1@gmail.com</text:a> </text:p>
            <draw:frame table:end-cell-address="List1.D15" table:end-x="0.25mm" table:end-y="0.25mm" draw:z-index="4" draw:name="https://mail.google.com/mail/ca/u/0/images/cleardot.gif" draw:style-name="gr1" draw:text-style-name="P1" svg:width="0.25mm" svg:height="0.25mm" svg:x="0mm" svg:y="0mm">
              <draw:image xlink:href="https://mail.google.com/mail/ca/u/0/images/cleardot.gi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inson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<text:a xlink:href="mailto:forestcloister@gmail.com" xlink:type="simple">forestcloister@gmail.com</text:a> </text:p>
            <draw:frame table:end-cell-address="List1.D16" table:end-x="0.25mm" table:end-y="0.25mm" draw:z-index="5" draw:name="https://mail.google.com/mail/ca/u/0/images/cleardot.gif" draw:style-name="gr1" draw:text-style-name="P1" svg:width="0.25mm" svg:height="0.25mm" svg:x="0mm" svg:y="0.02mm">
              <draw:image xlink:href="https://mail.google.com/mail/ca/u/0/images/cleardot.gi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inson</text:p>
          </table:table-cell>
          <table:table-cell office:value-type="string" calcext:value-type="string">
            <text:p>Thomas</text:p>
          </table:table-cell>
          <table:table-cell/>
          <table:table-cell office:value-type="string" calcext:value-type="string">
            <text:p><text:a xlink:href="mailto:zoomdak@gmail.com" xlink:type="simple">zoomdak@gmail.com</text:a></text:p>
            <draw:frame table:end-cell-address="List1.D17" table:end-x="0.25mm" table:end-y="0.25mm" draw:z-index="6" draw:name="https://mail.google.com/mail/ca/u/0/images/cleardot.gif" draw:style-name="gr1" draw:text-style-name="P1" svg:width="0.25mm" svg:height="0.25mm" svg:x="0mm" svg:y="0.02mm">
              <draw:image xlink:href="https://mail.google.com/mail/ca/u/0/images/cleardot.gif" xlink:type="simple" xlink:show="embed" xlink:actuate="onLoad">
                <text:p/>
              </draw:image>
            </draw:frame>
          </table:table-cell>
          <table:table-cell office:value-type="string" calcext:value-type="string">
            <text:p>https://www.zoomdak.com/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eiborn</text:p>
          </table:table-cell>
          <table:table-cell office:value-type="string" calcext:value-type="string">
            <text:p>Bonnie</text:p>
          </table:table-cell>
          <table:table-cell office:value-type="string" calcext:value-type="string">
            <text:p>Dawn</text:p>
          </table:table-cell>
          <table:table-cell office:value-type="string" calcext:value-type="string">
            <text:p><text:a xlink:href="mailto:bonniesteinborn@gmail.com" xlink:type="simple">bonniesteinborn@gmail.com</text:a></text:p>
            <draw:frame table:end-cell-address="List1.D18" table:end-x="0.25mm" table:end-y="0.25mm" draw:z-index="7" draw:name="https://mail.google.com/mail/ca/u/0/images/cleardot.gif" draw:style-name="gr1" draw:text-style-name="P1" svg:width="0.25mm" svg:height="0.25mm" svg:x="0mm" svg:y="0mm">
              <draw:image xlink:href="https://mail.google.com/mail/ca/u/0/images/cleardot.gif" xlink:type="simple" xlink:show="embed" xlink:actuate="onLoad">
                <text:p/>
              </draw:image>
            </draw:frame>
          </table:table-cell>
          <table:table-cell table:number-columns-repeated="1020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List1.A2:List1.D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.00.0000</text:date>, <text:time style:data-style-name="N2" text:time-value="08:12:01.20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3:09:10.78</meta:creation-date>
    <dc:date>2018-11-18T16:14:02.72</dc:date>
    <meta:editing-duration>PT2H19M21S</meta:editing-duration>
    <meta:editing-cycles>2</meta:editing-cycles>
    <meta:generator>LibreOffice/5.4.3.2$Windows_x86 LibreOffice_project/92a7159f7e4af62137622921e809f8546db437e5</meta:generator>
    <meta:document-statistic meta:table-count="3" meta:cell-count="60" meta:object-count="8"/>
  </office:meta>
</office:document-meta>
</file>