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7776" officeooo:paragraph-rsid="00097776"/>
    </style:style>
    <style:style style:name="P2" style:family="paragraph" style:parent-style-name="Standard">
      <style:text-properties officeooo:rsid="00097776" officeooo:paragraph-rsid="000d29dc"/>
    </style:style>
    <style:style style:name="P3" style:family="paragraph" style:parent-style-name="Standard">
      <style:text-properties fo:font-weight="bold" officeooo:rsid="00097776" officeooo:paragraph-rsid="00097776" style:font-weight-asian="bold" style:font-weight-complex="bold"/>
    </style:style>
    <style:style style:name="P4" style:family="paragraph" style:parent-style-name="Standard">
      <style:text-properties fo:font-weight="bold" officeooo:rsid="000d29dc" officeooo:paragraph-rsid="000d29dc" style:font-weight-asian="bold" style:font-weight-complex="bold"/>
    </style:style>
    <style:style style:name="P5" style:family="paragraph" style:parent-style-name="Standard">
      <style:text-properties officeooo:rsid="000d29dc" officeooo:paragraph-rsid="000d29dc"/>
    </style:style>
    <style:style style:name="P6" style:family="paragraph" style:parent-style-name="Standard">
      <style:text-properties officeooo:rsid="000f1938" officeooo:paragraph-rsid="000f1938"/>
    </style:style>
    <style:style style:name="T1" style:family="text">
      <style:text-properties officeooo:rsid="000b5af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5af5" style:font-weight-asian="bold" style:font-weight-complex="bold"/>
    </style:style>
    <style:style style:name="T4" style:family="text">
      <style:text-properties fo:font-weight="bold" officeooo:rsid="000f878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f1938" style:font-weight-asian="normal" style:font-weight-complex="normal"/>
    </style:style>
    <style:style style:name="T7" style:family="text">
      <style:text-properties fo:font-weight="normal" officeooo:rsid="000f878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Q_Immigration_and Refugees</text:p>
      <text:p text:style-name="P1"/>
      <text:p text:style-name="P1"/>
      <text:p text:style-name="P3">A<text:tab/>History of Immigration</text:p>
      <text:p text:style-name="P1"/>
      <text:p text:style-name="P1">- people always migrated for various reasons (animal herds, fertile soil, wars, invading tribes, famines, natural disasters, etc.)</text:p>
      <text:p text:style-name="P1"/>
      <text:p text:style-name="P1">- it's a natural constituent part of the life of humans</text:p>
      <text:p text:style-name="P1"/>
      <text:p text:style-name="P1">- paleolithic migration: Home Sapiens, who is believed to have migrated from Southern Africa into Europe/Asia/the Americas and also Australia between 200,000 and 1,500 yrs ago</text:p>
      <text:p text:style-name="P1"/>
      <text:p text:style-name="P1">- the first neolithic people of Europe and Asia also migrated in search of better farming conditions</text:p>
      <text:p text:style-name="P1"/>
      <text:p text:style-name="P1">- according to a DNA research, which was caried out among Czech citizens, we are obviously not a single/pure race but our DNA information shows a combination of origins (Celtic/Tartar/Slavic/Germanic, etc.)</text:p>
      <text:p text:style-name="P1"/>
      <text:p text:style-name="P1">- Europe experienced several huge migration waves, such as the one during the Great Migration of Nations when the Slavic peoples arrived in the Bohemian lands</text:p>
      <text:p text:style-name="P1"/>
      <text:p text:style-name="P1">- Jews from the 1st century (diasporá) after the first Jewish-Roma War, Germanic people, Romanies, Turks (Ottomans), Slavs</text:p>
      <text:p text:style-name="P1"/>
      <text:p text:style-name="P1">- Europe of the Reformation period was witness to a massive wave of migration (Huguenots from France into German protestant states, Puritans from England to the Netherlands and later North America, etc.</text:p>
      <text:p text:style-name="P1"/>
      <text:p text:style-name="P2">- <text:span text:style-name="T1">Immigration in history in other parts of the world: </text:span></text:p>
      <text:p text:style-name="P2"/>
      <text:p text:style-name="P4">British Colonization</text:p>
      <text:p text:style-name="P2"><text:span text:style-name="T3">USA 1890s-early 20th century</text:span></text:p>
      <text:p text:style-name="P1"/>
      <text:p text:style-name="P5"><text:span text:style-name="T3">- </text:span><text:span text:style-name="T5">unprecendented wave of immigrants, most of which were from Eastern and Southern Europe</text:span></text:p>
      <text:p text:style-name="P5"><text:span text:style-name="T5">(lack of job opportunities, religious discrimination and political persecution)</text:span></text:p>
      <text:p text:style-name="P5"><text:span text:style-name="T5">- 9 million in the 1st decade of the 20th cent (compared to 3,5 mil. in the last decade of the previous one/</text:span><text:span text:style-name="T6">2mil. </text:span><text:span text:style-name="T5">) </text:span></text:p>
      <text:p text:style-name="P5"><text:span text:style-name="T5">Ellis Island screening centers - immigration office</text:span></text:p>
      <text:p text:style-name="P5"><text:span text:style-name="T5">- the majority ended up in cities along the East Coast</text:span></text:p>
      <text:p text:style-name="P5"><text:span text:style-name="T5">- America represented the „Promised Land“</text:span></text:p>
      <text:p text:style-name="P5"/>
      <text:p text:style-name="P6"><text:span text:style-name="T5">Jewish Immigration</text:span></text:p>
      <text:p text:style-name="P6"><text:span text:style-name="T2">Irish Immigration</text:span><text:span text:style-name="T5"> - 650,000 during the Famine Years</text:span></text:p>
      <text:p text:style-name="P6"><text:span text:style-name="T5">(NYC/Boston)</text:span></text:p>
      <text:p text:style-name="P6"><text:span text:style-name="T5">- </text:span><text:span text:style-name="T7">natural disaster/ potato harvest extremely poor due to </text:span><text:span text:style-name="T4">potato blight</text:span><text:span text:style-name="T7"> (rot/decay)</text:span></text:p>
      <text:p text:style-name="P6"><text:span text:style-name="T7">- about 1mil. people died/ 2mil. emigrated</text:span></text:p>
      <text:p text:style-name="P6"><text:span text:style-name="T7">- </text:span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45:32.639000000</meta:creation-date>
    <dc:date>2017-04-26T14:10:08.915000000</dc:date>
    <meta:editing-duration>PT8M21S</meta:editing-duration>
    <meta:editing-cycles>1</meta:editing-cycles>
    <meta:document-statistic meta:table-count="0" meta:image-count="0" meta:object-count="0" meta:page-count="1" meta:paragraph-count="25" meta:word-count="303" meta:character-count="1937" meta:non-whitespace-character-count="1656"/>
    <meta:generator>LibreOffice/4.3.0.4$Windows_x86 LibreOffice_project/62ad5818884a2fc2e5780dd45466868d41009ec0</meta:generator>
  </office:meta>
</office:document-meta>
</file>