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eneral History of the Roma</text:p>
      <text:p text:style-name="Standard"/>
      <text:p text:style-name="Standard">the country of origin has been mystery since the Middle Ages</text:p>
      <text:p text:style-name="Standard">however, there is some linguistic and genetic evidence that indicates that the Roma originated in the Indian subcontinent</text:p>
      <text:p text:style-name="Standard"/>
      <text:p text:style-name="Standard"><text:span text:style-name="T2">Cikani</text:span> -&gt; originally a name given to Macedonian monks in the Balkans</text:p>
      <text:p text:style-name="Standard"/>
      <text:p text:style-name="Standard"><text:span text:style-name="T2">language theory</text:span> – a student from Leyden in the Netherlands noticed the similarities in the Indian and Gypsy languages (compared a few thousand words in both langauges)</text:p>
      <text:p text:style-name="Standard"/>
      <text:p text:style-name="Standard">in <text:span text:style-name="T2">India</text:span> – they probably belonged to the lowest caste, they started to migrate possibly because of the terrible droughts or maybe just wanted to leave the misery and look for new markets elsewhere</text:p>
      <text:p text:style-name="Standard"/>
      <text:p text:style-name="Standard">by the 15<text:span text:style-name="T1">th</text:span> century they were <text:span text:style-name="T2">dispersed</text:span> all over Europe</text:p>
      <text:p text:style-name="Standard"/>
      <text:p text:style-name="Standard">they brought <text:span text:style-name="T2">new technologies for working metals</text:span></text:p>
      <text:p text:style-name="Standard">sometimes considered to be Christian penitents – wandering was penance for sins</text:p>
      <text:p text:style-name="Standard">but never really accepted by the white majority</text:p>
      <text:p text:style-name="Standard">they always lived in „tribes“ or „families“ - close to each other</text:p>
      <text:p text:style-name="Standard">they were not Christians</text:p>
      <text:p text:style-name="Standard"/>
      <text:p text:style-name="Standard"><text:span text:style-name="T2">population</text:span> in Europe – Romania – up to 2,5mil, Spain – 800,000, CR – 250.000</text:p>
      <text:p text:style-name="Standard"/>
      <text:p text:style-name="Standard"/>
      <text:p text:style-name="Standard"/>
      <text:p text:style-name="P1">History of Roma in CR</text:p>
      <text:p text:style-name="Standard"/>
      <text:p text:style-name="Standard"><text:span text:style-name="T2">first reference</text:span> about Gypsies can be found in the Chronicle of so called <text:span text:style-name="T2">Dalimil</text:span>, we can't be sure if it was them, but the chronicle mentions some groups of people crossing Czech lands in the year 1242</text:p>
      <text:p text:style-name="Standard"/>
      <text:p text:style-name="Standard">other references in the book of the Lord Rosenberg – talks about „black gypsies“ in the 14<text:span text:style-name="T1">th</text:span> century</text:p>
      <text:p text:style-name="Standard"/>
      <text:p text:style-name="Standard">this is when the Roma came to Central Europe – „<text:span text:style-name="T2">Golden Age of the Roma in Europe“</text:span></text:p>
      <text:p text:style-name="Standard"/>
      <text:p text:style-name="Standard">they were <text:span text:style-name="T2">discriminated</text:span> because they led <text:span text:style-name="T2">nomadic</text:span> <text:span text:style-name="T2">life</text:span>, didn't follow the rules of the white society and did only handicraft, <text:span text:style-name="T2">they weren't Christians</text:span></text:p>
      <text:p text:style-name="Standard"/>
      <text:p text:style-name="Standard"><text:span text:style-name="T2">Maria Theresa</text:span> – radical changes in treating the Roma, <text:span text:style-name="T2">she stopped persecution</text:span>, BUT they had to be oficially married, their children were <text:span text:style-name="T2">re-educated </text:span>(often taken away from their homes and put in new – foster families), still – it was a boom for Gypsies</text:p>
      <text:p text:style-name="Standard"/>
      <text:p text:style-name="P1">jobs – bricklayers, tinkers, blacksmiths or musicians</text:p>
      <text:p text:style-name="Standard"/>
      <text:p text:style-name="Standard"><text:span text:style-name="T2">WWII</text:span> – Nazi discrimination laws – aimed at Jews and Gypsies, sent to concentration camps</text:p>
      <text:p text:style-name="Standard"/>
      <text:p text:style-name="Standard">in the <text:span text:style-name="T2">1950s </text:span>– Gypsies started to <text:span text:style-name="T2">migrate</text:span> into CR from <text:span text:style-name="T2">South Slovakia and Hungary</text:span></text:p>
      <text:p text:style-name="Standard"/>
      <text:p text:style-name="Standard">nowadays – same laws for all Czech citizen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agdalena Férová</meta:initial-creator>
    <meta:creation-date>2008-10-17T06:31:20</meta:creation-date>
    <dc:creator>Magdalena Férová</dc:creator>
    <dc:date>2008-10-17T07:09:04</dc:date>
    <dc:language>cs-CZ</dc:language>
    <meta:editing-cycles>3</meta:editing-cycles>
    <meta:editing-duration>PT5M58S</meta:editing-duration>
    <meta:user-defined meta:name="Info 1"/>
    <meta:user-defined meta:name="Info 2"/>
    <meta:user-defined meta:name="Info 3"/>
    <meta:user-defined meta:name="Info 4"/>
    <meta:document-statistic meta:table-count="0" meta:image-count="0" meta:object-count="0" meta:page-count="1" meta:paragraph-count="23" meta:word-count="347" meta:character-count="2107"/>
  </office:meta>
</office:document-meta>
</file>