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005cm" fo:margin-right="-1.402cm" fo:text-indent="0cm" style:auto-text-indent="false"/>
    </style:style>
    <style:style style:name="P2" style:family="paragraph" style:parent-style-name="Standard">
      <style:paragraph-properties fo:margin-left="-1.005cm" fo:margin-right="-1.402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-1.005cm" fo:margin-right="-1.402cm" fo:line-height="100%" fo:text-indent="0cm" style:auto-text-indent="false">
        <style:tab-stops>
          <style:tab-stop style:position="0.026cm"/>
        </style:tab-stops>
      </style:paragraph-properties>
    </style:style>
    <style:style style:name="P4" style:family="paragraph" style:parent-style-name="Standard">
      <style:paragraph-properties fo:margin-left="-1.005cm" fo:margin-right="-1.402cm" fo:text-indent="0cm" style:auto-text-indent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-1.005cm" fo:margin-right="-1.402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-1.005cm" fo:margin-right="-1.402cm" fo:text-indent="0cm" style:auto-text-indent="false"/>
      <style:text-properties fo:language="en" fo:country="US"/>
    </style:style>
    <style:style style:name="P7" style:family="paragraph" style:parent-style-name="Standard">
      <style:paragraph-properties fo:margin-left="-1.005cm" fo:margin-right="-1.402cm" fo:line-height="100%" fo:text-indent="0cm" style:auto-text-indent="false">
        <style:tab-stops>
          <style:tab-stop style:position="0.026cm"/>
        </style:tab-stops>
      </style:paragraph-properties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dividual work - SEPTIMA - both groups<text:span text:style-name="T2"> (THU)</text:span></text:p>
      <text:p text:style-name="P1"/>
      <text:p text:style-name="P1">1<text:span text:style-name="T2"><text:tab/></text:span>Read the article <text:span text:style-name="T1">WIN or LOSE: PLAY LIKE A CHAMPION</text:span> and be ready to discuss the questions next <text:span text:style-name="T2"><text:tab/></text:span>to the article. (<text:span text:style-name="T3">MONDAY)</text:span></text:p>
      <text:p text:style-name="P1"/>
      <text:p text:style-name="P1">2<text:tab/>Read the questions on the previous page (The world of professional sport, p.49) and be ready to discuss <text:span text:style-name="T2"><text:tab/></text:span>them with your friends. i.e. Prepare answers.<text:span text:style-name="T2"> (</text:span><text:span text:style-name="T3">MONDAY</text:span><text:span text:style-name="T2">)</text:span></text:p>
      <text:p text:style-name="P1"/>
      <text:p text:style-name="P1">3<text:tab/><text:span text:style-name="T1">Summarize your email communication with the Americans</text:span>. Write a report about it and send it to my <text:span text:style-name="T2"><text:tab/></text:span>email. The report should include your topic, your questions and summarized answers (if you received <text:span text:style-name="T2"><text:tab/></text:span>answers from more people compare them and report on that as well) and your own comments. Also be <text:span text:style-name="T2"><text:tab/></text:span>ready to talk about how you enjoyed it and why, what went OK <text:span text:style-name="T2">and </text:span>wrong, what surprised you<text:span text:style-name="T2">.(</text:span><text:span text:style-name="T3">FRIDAY</text:span><text:span text:style-name="T2">)</text:span></text:p>
      <text:p text:style-name="P1"/>
      <text:p text:style-name="P1">4<text:tab/><text:span text:style-name="T3">My group: Don't forget you should have a 1-2min speech about one of the following: (FRIDAY)</text:span></text:p>
      <text:p text:style-name="P6"><text:tab/>(If you have not been assigned a specific topic, simply choose one yourself !!!)</text:p>
      <text:p text:style-name="P7"><text:tab/>a] Pick a game and explain how it is played.</text:p>
      <text:p text:style-name="P3"><text:span text:style-name="T2"><text:tab/>b] </text:span>Doping. What it is. Types of doping. How they are used and how they work.</text:p>
      <text:p text:style-name="P3"><text:span text:style-name="T2"><text:tab/>c] </text:span>Explain the original idea of Olympic Games. How they are different today.</text:p>
      <text:p text:style-name="P3"><text:span text:style-name="T2"><text:tab/>d] </text:span>What do you think about the current situation at Czech footbal stadiums? vandalism <text:span text:style-name="T2">&amp; </text:span>crime</text:p>
      <text:p text:style-name="P3"><text:span text:style-name="T2"><text:tab/>e] </text:span>Amateur and professional sport. How they are different. What is the original (Greek) idea of doing<text:span text:style-name="T2"> </text:span>sports?</text:p>
      <text:p text:style-name="P7"><text:s/>f] Sports at school. Talk about your own experience. What should be improved? The idea of school sports events.</text:p>
      <text:p text:style-name="P4"/>
      <text:p text:style-name="P1"><text:span text:style-name="T2">5<text:tab/></text:span><text:span text:style-name="T1">Come to class </text:span><text:span text:style-name="T3">!!! (FRIDAY and MONDAY)</text:span></text:p>
      <text:p text:style-name="P6"/>
      <text:p text:style-name="P2"/>
      <text:p text:style-name="P2"/>
      <text:p text:style-name="P2"/>
      <text:p text:style-name="P2"/>
      <text:p text:style-name="P2"/>
      <text:p text:style-name="P5">Individual work - SEPTIMA - both groups<text:span text:style-name="T2"> (THU)</text:span></text:p>
      <text:p text:style-name="P1"/>
      <text:p text:style-name="P1">1<text:span text:style-name="T2"><text:tab/></text:span>Read the article <text:span text:style-name="T1">WIN or LOSE: PLAY LIKE A CHAMPION</text:span> and be ready to discuss the questions next <text:span text:style-name="T2"><text:tab/></text:span>to the article. (<text:span text:style-name="T3">MONDAY)</text:span></text:p>
      <text:p text:style-name="P1"/>
      <text:p text:style-name="P1">2<text:tab/>Read the questions on the previous page (The world of professional sport, p.49) and be ready to discuss <text:span text:style-name="T2"><text:tab/></text:span>them with your friends. i.e. Prepare answers.<text:span text:style-name="T2"> (</text:span><text:span text:style-name="T3">MONDAY</text:span><text:span text:style-name="T2">)</text:span></text:p>
      <text:p text:style-name="P1"/>
      <text:p text:style-name="P1">3<text:tab/><text:span text:style-name="T1">Summarize your email communication with the Americans</text:span>. Write a report about it and send it to my <text:span text:style-name="T2"><text:tab/></text:span>email. The report should include your topic, your questions and summarized answers (if you received <text:span text:style-name="T2"><text:tab/></text:span>answers from more people compare them and report on that as well) and your own comments. Also be <text:span text:style-name="T2"><text:tab/></text:span>ready to talk about how you enjoyed it and why, what went OK <text:span text:style-name="T2">and </text:span>wrong, what surprised you<text:span text:style-name="T2">.(</text:span><text:span text:style-name="T3">FRIDAY</text:span><text:span text:style-name="T2">)</text:span></text:p>
      <text:p text:style-name="P1"/>
      <text:p text:style-name="P1">4<text:tab/><text:span text:style-name="T3">My group: Don't forget you should have a 1-2min speech about one of the following: (FRIDAY)</text:span></text:p>
      <text:p text:style-name="P6"><text:tab/>(If you have not been assigned a specific topic, simply choose one yourself !!!)</text:p>
      <text:p text:style-name="P7"><text:tab/>a] Pick a game and explain how it is played.</text:p>
      <text:p text:style-name="P3"><text:span text:style-name="T2"><text:tab/>b] </text:span>Doping. What it is. Types of doping. How they are used and how they work.</text:p>
      <text:p text:style-name="P3"><text:span text:style-name="T2"><text:tab/>c] </text:span>Explain the original idea of Olympic Games. How they are different today.</text:p>
      <text:p text:style-name="P3"><text:span text:style-name="T2"><text:tab/>d] </text:span>What do you think about the current situation at Czech footbal stadiums? vandalism <text:span text:style-name="T2">&amp; </text:span>crime</text:p>
      <text:p text:style-name="P3"><text:span text:style-name="T2"><text:tab/>e] </text:span>Amateur and professional sport. How they are different. What is the original (Greek) idea of doing<text:span text:style-name="T2"> </text:span>sports?</text:p>
      <text:p text:style-name="P7"><text:s/>f] Sports at school. Talk about your own experience. What should be improved? The idea of school sports events.</text:p>
      <text:p text:style-name="P4"/>
      <text:p text:style-name="P1"><text:span text:style-name="T2">5<text:tab/></text:span><text:span text:style-name="T1">Come to class </text:span><text:span text:style-name="T3">!!! (FRIDAY and MONDAY)</text:span></text:p>
      <text:p text:style-name="P6"/>
      <text:p text:style-name="P1"/>
      <text:p text:style-name="P6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88cm" fo:margin-bottom="0.78cm" fo:margin-left="1.82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01T14:46:30.98</meta:creation-date>
    <meta:print-date>2009-04-01T15:08:45.09</meta:print-date>
    <meta:document-statistic meta:character-count="2906" meta:image-count="0" meta:object-count="0" meta:page-count="1" meta:paragraph-count="26" meta:table-count="0" meta:word-count="516"/>
    <dc:date>2009-04-01T15:19:04.70</dc:date>
    <meta:editing-duration>PT00H04M37S</meta:editing-duration>
    <meta:editing-cycles>1</meta:editing-cycles>
    <meta:generator>OpenOffice.org/3.0$Win32 OpenOffice.org_project/300m9$Build-9358</meta:generator>
    <meta:user-defined meta:name="Informace 1"/>
    <meta:user-defined meta:name="Informace 2"/>
    <meta:user-defined meta:name="Informace 3"/>
    <meta:user-defined meta:name="Informace 4"/>
  </office:meta>
</office:document-meta>
</file>