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top="0.494cm" fo:margin-bottom="0cm" fo:line-height="150%"/>
      <style:text-properties fo:font-size="20pt" style:font-size-asian="20pt" style:font-size-complex="20pt"/>
    </style:style>
    <style:style style:name="P2" style:family="paragraph" style:parent-style-name="Standard" style:list-style-name="L1">
      <style:paragraph-properties fo:margin-top="0cm" fo:margin-bottom="0cm" fo:line-height="150%"/>
      <style:text-properties fo:font-size="20pt" style:font-size-asian="20pt" style:font-size-complex="20pt"/>
    </style:style>
    <style:style style:name="P3" style:family="paragraph" style:parent-style-name="Standard" style:list-style-name="L1">
      <style:paragraph-properties fo:margin-top="0cm" fo:margin-bottom="0.494cm" fo:line-height="150%"/>
      <style:text-properties fo:font-size="20pt" style:font-size-asian="20pt" style:font-size-complex="20pt"/>
    </style:style>
    <style:style style:name="P4" style:family="paragraph" style:parent-style-name="Standard">
      <style:paragraph-properties fo:margin-left="0.661cm" fo:margin-right="-1.78cm" fo:line-height="150%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.661cm" fo:margin-right="-1.78cm" fo:line-height="150%" fo:text-indent="0cm" style:auto-text-indent="false"/>
      <style:text-properties fo:font-size="16pt" style:font-size-asian="16pt" style:font-size-complex="16pt"/>
    </style:style>
    <style:style style:name="P6" style:family="paragraph" style:parent-style-name="Standard" style:list-style-name="L1">
      <style:paragraph-properties fo:margin-left="0.661cm" fo:margin-right="-1.78cm" fo:margin-top="0cm" fo:margin-bottom="0.494cm" fo:line-height="150%" fo:text-indent="0cm" style:auto-text-indent="false"/>
      <style:text-properties fo:font-size="16pt" style:font-size-asian="16pt" style:font-size-complex="16pt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324734" text:style-name="L1">
        <text:list-item>
          <text:p text:style-name="P1">What's your favourite sport and why do you like it? </text:p>
        </text:list-item>
        <text:list-item>
          <text:p text:style-name="P2">How often do you do sports? </text:p>
        </text:list-item>
        <text:list-item>
          <text:p text:style-name="P2">Why is sport good for us? Why should people do sports? </text:p>
        </text:list-item>
        <text:list-item>
          <text:p text:style-name="P2">How can sports be divided? </text:p>
        </text:list-item>
        <text:list-item>
          <text:p text:style-name="P2">What do you think is the most dangerous sport? </text:p>
        </text:list-item>
        <text:list-item>
          <text:p text:style-name="P2">What do you think is the most difficult sport? </text:p>
        </text:list-item>
        <text:list-item>
          <text:p text:style-name="P2">What do you think is the most expensive sport? </text:p>
        </text:list-item>
        <text:list-item>
          <text:p text:style-name="P2">Is sport always good for people's health? </text:p>
        </text:list-item>
        <text:list-item>
          <text:p text:style-name="P2">What are the positive and negative effects of sports on people's lives? </text:p>
        </text:list-item>
        <text:list-item>
          <text:p text:style-name="P2">What do you think about professional sports that are done for money? </text:p>
        </text:list-item>
        <text:list-item>
          <text:p text:style-name="P2">Do you do or know any adrenaline or extreme sports? </text:p>
        </text:list-item>
        <text:list-item>
          <text:p text:style-name="P2">Do you like watching sports on TV / at a stadium? Why or why not? </text:p>
        </text:list-item>
        <text:list-item>
          <text:p text:style-name="P2">What are the national sports of your country and the USA and UK? Can you say how they are played? </text:p>
        </text:list-item>
        <text:list-item>
          <text:p text:style-name="P2">What are the rules of football / hockey / tennis etc.? </text:p>
        </text:list-item>
        <text:list-item>
          <text:p text:style-name="P2">Do you know any sports fanatics and why do you think that they are fanatical? </text:p>
        </text:list-item>
        <text:list-item>
          <text:p text:style-name="P2"><text:soft-page-break/>Do you support a football/hockey team? Which one? Why? </text:p>
        </text:list-item>
        <text:list-item>
          <text:p text:style-name="P2">How would you compare hockey and football? Which one do you prefer and why? </text:p>
        </text:list-item>
        <text:list-item>
          <text:p text:style-name="P2">Do you know any popular sports events? How often do they take place? </text:p>
        </text:list-item>
        <text:list-item>
          <text:p text:style-name="P2">Do you know any famous sportsmen and do you know anything about them? </text:p>
        </text:list-item>
        <text:list-item>
          <text:p text:style-name="P2">What do you have to do if you want to be really good at a sport? </text:p>
        </text:list-item>
        <text:list-item>
          <text:p text:style-name="P2">Do you think that sport sometimes makes people stupid? </text:p>
        </text:list-item>
        <text:list-item>
          <text:p text:style-name="P2">Have you ever taken part in a sports competition? What was it and how did you do in it? </text:p>
        </text:list-item>
        <text:list-item>
          <text:p text:style-name="P2">What kind of diet do sportsmen usually have? Why? </text:p>
        </text:list-item>
        <text:list-item>
          <text:p text:style-name="P2">What is doping? Why and how is it used? What do you think about it? </text:p>
        </text:list-item>
        <text:list-item>
          <text:p text:style-name="P3">What kinds of punishment are there for sportsmen who use doping, break the rules etc? </text:p>
        </text:list-item>
      </text:list>
      <text:p text:style-name="P4">TASKS:</text:p>
      <text:p text:style-name="P5">Pick a game and explain how it is played.</text:p>
      <text:p text:style-name="P5">Doping. What it is. Types of doping. How they are used and how they work.</text:p>
      <text:p text:style-name="P5">Explain the original idea of Olympic Games. How they are different today.</text:p>
      <text:p text:style-name="P5">What do you think about the current situation at Czech footbal stadiums? vandalism <text:span text:style-name="T1">&amp; </text:span>crime</text:p>
      <text:p text:style-name="P5">Amateur and professional sport. How they are different. What is the original (Greek) idea of doing sports?</text:p>
      <text:list xml:id="list29346546" text:continue-numbering="true" text:style-name="L1">
        <text:list-header>
          <text:p text:style-name="P6">Sports at school. Talk about your own experience. What should be improved? The idea of school sports events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529cm" fo:margin-bottom="0.494cm" fo:margin-left="0.212cm" fo:margin-right="1.9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30T09:17:50.39</meta:creation-date>
    <dc:date>2009-03-30T09:23:51.89</dc:date>
    <meta:editing-duration>PT00H02M40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2" meta:paragraph-count="32" meta:word-count="405" meta:character-count="2080"/>
  </office:meta>
</office:document-meta>
</file>