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-0.977cm" fo:margin-right="-0.855cm" fo:text-indent="0cm" style:auto-text-indent="false"/>
    </style:style>
    <style:style style:name="P2" style:family="paragraph" style:parent-style-name="Standard">
      <style:paragraph-properties fo:margin-left="-0.977cm" fo:margin-right="-0.855cm" fo:text-indent="0cm" style:auto-text-indent="false"/>
      <style:text-properties fo:font-weight="bold" style:font-weight-asian="bold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asian="bold"/>
    </style:style>
    <style:style style:name="T4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odern Communication - basic vocabulary</text:p>
      <text:p text:style-name="P1"/>
      <text:p text:style-name="P1">face-to-face<text:tab/><text:tab/><text:tab/>a valuable tool<text:tab/><text:tab/><text:tab/><text:tab/>to impart<text:tab/><text:tab/><text:tab/>negotiating</text:p>
      <text:p text:style-name="P1"/>
      <text:p text:style-name="P1">to allow<text:tab/><text:tab/><text:tab/>a benefit<text:tab/><text:tab/><text:tab/><text:tab/>a nuance<text:tab/><text:tab/><text:tab/>to generate</text:p>
      <text:p text:style-name="P1"/>
      <text:p text:style-name="P1">revenue<text:tab/><text:tab/><text:tab/>quicker and cheaper<text:tab/><text:tab/><text:tab/>to text<text:tab/><text:tab/><text:tab/><text:tab/>high on impact</text:p>
      <text:p text:style-name="P1"/>
      <text:p text:style-name="P1">low on clarity<text:tab/><text:tab/><text:tab/>to get hold of information<text:tab/><text:tab/>one-way communication<text:tab/>an invoice</text:p>
      <text:p text:style-name="P1"><text:tab/></text:p>
      <text:p text:style-name="P1">convenient<text:tab/><text:tab/><text:tab/>any spot of the world<text:tab/><text:tab/><text:tab/>means of communication<text:tab/>quick access to</text:p>
      <text:p text:style-name="P1"/>
      <text:p text:style-name="P1">precious<text:tab/><text:tab/><text:tab/>alienation<text:tab/><text:tab/><text:tab/><text:tab/>communication skills<text:tab/><text:tab/></text:p>
      <text:p text:style-name="P1"/>
      <text:p text:style-name="P1"><text:span text:style-name="T2">For discussion</text:span></text:p>
      <text:p text:style-name="P1"/>
      <text:p text:style-name="P1">"What means of communication have people used throughout history?" </text:p>
      <text:p text:style-name="P1"/>
      <text:p text:style-name="P1">I cannot image the world without ....</text:p>
      <text:p text:style-name="P1"/>
      <text:p text:style-name="P1">..... make my life much easier because ....</text:p>
      <text:p text:style-name="P1"/>
      <text:p text:style-name="P1">"compare cell phone and face-to-face communication"</text:p>
      <text:p text:style-name="P1"/>
      <text:p text:style-name="P1">"What are the functions of the Internet? What do we use it for?"</text:p>
      <text:p text:style-name="P1"/>
      <text:p text:style-name="P1">"How much do you read? What do you read? Do you watch or read the news?"</text:p>
      <text:p text:style-name="P1"/>
      <text:p text:style-name="P1"/>
      <text:p text:style-name="P2">Modern Communication - basic vocabulary</text:p>
      <text:p text:style-name="P1"/>
      <text:p text:style-name="P1">face-to-face<text:tab/><text:tab/><text:tab/>a valuable tool<text:tab/><text:tab/><text:tab/><text:tab/>to impart<text:tab/><text:tab/><text:tab/>negotiating</text:p>
      <text:p text:style-name="P1"/>
      <text:p text:style-name="P1">to allow<text:tab/><text:tab/><text:tab/>a benefit<text:tab/><text:tab/><text:tab/><text:tab/>a nuance<text:tab/><text:tab/><text:tab/>to generate</text:p>
      <text:p text:style-name="P1"/>
      <text:p text:style-name="P1">revenue<text:tab/><text:tab/><text:tab/>quicker and cheaper<text:tab/><text:tab/><text:tab/>to text<text:tab/><text:tab/><text:tab/><text:tab/>high on impact</text:p>
      <text:p text:style-name="P1"/>
      <text:p text:style-name="P1">low on clarity<text:tab/><text:tab/><text:tab/>to get hold of information<text:tab/><text:tab/>one-way communication<text:tab/>an invoice</text:p>
      <text:p text:style-name="P1"><text:tab/></text:p>
      <text:p text:style-name="P1">convenient<text:tab/><text:tab/><text:tab/>any spot of the world<text:tab/><text:tab/><text:tab/>means of communication<text:tab/>quick access to</text:p>
      <text:p text:style-name="P1"/>
      <text:p text:style-name="P1">precious<text:tab/><text:tab/><text:tab/>alienation</text:p>
      <text:p text:style-name="P1"/>
      <text:p text:style-name="P1"><text:span text:style-name="T2"/></text:p>
      <text:p text:style-name="P1"><text:span text:style-name="T2">For discussion</text:span></text:p>
      <text:p text:style-name="P1"/>
      <text:p text:style-name="P1">"What means of communication have people used throughout history?" </text:p>
      <text:p text:style-name="P1"/>
      <text:p text:style-name="P1">I cannot image the world without ....</text:p>
      <text:p text:style-name="P1"/>
      <text:p text:style-name="P1">..... make my life much easier because ....</text:p>
      <text:p text:style-name="P1"/>
      <text:p text:style-name="P1">"compare cell phone and face-to-face communication"</text:p>
      <text:p text:style-name="P1"/>
      <text:p text:style-name="P1">"What are the functions of the Internet? What do we use it for?"</text:p>
      <text:p text:style-name="P1"/>
      <text:p text:style-name="P1">"How much do you read? What do you read? Do you watch or read the news?"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815cm" fo:margin-bottom="0.3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2-25T12:45:11.95</meta:creation-date>
    <meta:document-statistic meta:table-count="0" meta:image-count="0" meta:object-count="0" meta:page-count="1" meta:paragraph-count="30" meta:word-count="234" meta:character-count="1468"/>
    <dc:date>2009-02-25T13:29:38.03</dc:date>
    <meta:editing-duration>PT00H09M34S</meta:editing-duration>
    <meta:editing-cycles>1</meta:editing-cycles>
    <meta:generator>OpenOffice.org/3.0$Win32 OpenOffice.org_project/300m9$Build-9358</meta:generator>
    <meta:user-defined meta:name="Informace 1"/>
    <meta:user-defined meta:name="Informace 2"/>
    <meta:user-defined meta:name="Informace 3"/>
    <meta:user-defined meta:name="Informace 4"/>
  </office:meta>
</office:document-meta>
</file>