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6">How do you communicate?</text:span></text:span><text:span text:style-name="T6"> </text:span></text:p>
      <text:list xml:id="list36259156" text:style-name="L1">
        <text:list-item>
          <text:p text:style-name="P3"><text:span text:style-name="Strong_20_Emphasis"><text:span text:style-name="T6">Face-to-face</text:span></text:span><text:span text:style-name="T6"> is still a valuable tool for imparting and building trust, negotiating, enthusing.</text:span><text:span text:style-name="T10"> </text:span></text:p>
        </text:list-item>
        <text:list-item>
          <text:p text:style-name="P3"><text:span text:style-name="Strong_20_Emphasis"><text:span text:style-name="T6">Video-conferencing</text:span></text:span><text:span text:style-name="T6"> allows some of the benefits of meeting in person without the travel - especially if the purpose of the meeting is transactional</text:span><text:span text:style-name="T10"> </text:span></text:p>
        </text:list-item>
        <text:list-item>
          <text:p text:style-name="P3"><text:span text:style-name="Strong_20_Emphasis"><text:span text:style-name="T6">Telephone</text:span></text:span><text:span text:style-name="T6"> - personal but loses the nuance of body expressions - a major part of communication. Voicemail and ’call waiting’ have generated enormous revenues although their effectiveness is debatable.</text:span><text:span text:style-name="T10"> </text:span></text:p>
        </text:list-item>
        <text:list-item>
          <text:p text:style-name="P3"><text:span text:style-name="Strong_20_Emphasis"><text:span text:style-name="T6">Mobile phone</text:span></text:span><text:span text:style-name="T6"> - if a conventional call is to a location, a call to a mobile is to a person. Some people think that the major use of this is as a tool for making calls...</text:span><text:span text:style-name="T10"> </text:span></text:p>
        </text:list-item>
        <text:list-item>
          <text:p text:style-name="P3"><text:span text:style-name="Strong_20_Emphasis"><text:span text:style-name="T6">Letter</text:span></text:span><text:span text:style-name="T6"> - still an excellent tool for contractual and complex communications, also for drawings.</text:span><text:span text:style-name="T10"> </text:span></text:p>
        </text:list-item>
        <text:list-item>
          <text:p text:style-name="P3"><text:span text:style-name="Strong_20_Emphasis"><text:span text:style-name="T6">E-mail</text:span></text:span><text:span text:style-name="T6"> - quicker and cheaper than a letter, the biggest danger here is that too few people re-read what has been written before hitting the ’send’ button. Also a point of danger for systems - you won’t get anthrax but some e-mails will be as terminal to your office systems if you aren’t careful.</text:span><text:span text:style-name="T10"> </text:span></text:p>
        </text:list-item>
        <text:list-item>
          <text:p text:style-name="P3"><text:span text:style-name="Strong_20_Emphasis"><text:span text:style-name="T6">Fax</text:span></text:span><text:span text:style-name="T6"> - the last ’big thing’ before e-mail usurped it; is still an excellent tool for getting pictures sent quickly.</text:span><text:span text:style-name="T10"> </text:span></text:p>
        </text:list-item>
        <text:list-item>
          <text:p text:style-name="P3"><text:span text:style-name="Strong_20_Emphasis"><text:span text:style-name="T6">Text</text:span></text:span><text:span text:style-name="T6"> -For the worst of all worlds, SMS ("Texting") to a mobile ’phone is high on impact but often low on clarity and personalisation.</text:span><text:span text:style-name="T10"> </text:span></text:p>
        </text:list-item>
        <text:list-item>
          <text:p text:style-name="P3"><text:span text:style-name="Strong_20_Emphasis"><text:span text:style-name="T6">Computer systems</text:span></text:span><text:span text:style-name="T6"> can talk directly to each other - settling invoices direct between company accounts for instance.</text:span><text:span text:style-name="T10"> </text:span></text:p>
        </text:list-item>
        <text:list-item>
          <text:p text:style-name="P3"><text:span text:style-name="Strong_20_Emphasis"><text:span text:style-name="T6">Websites</text:span></text:span><text:span text:style-name="T6"> - largely aimed at one-way communications, the Internet has transformed the way that we can get hold of information.</text:span><text:span text:style-name="T10"> </text:span></text:p>
        </text:list-item>
        <text:list-item>
          <text:p text:style-name="P1"><text:span text:style-name="Strong_20_Emphasis"><text:span text:style-name="T6">WAP phones</text:span></text:span><text:span text:style-name="T6"> - the internet on the move.</text:span><text:span text:style-name="T10"> </text:span></text:p>
        </text:list-item>
      </text:list>
      <text:p text:style-name="Text_20_body"><text:span text:style-name="Strong_20_Emphasis"><text:span text:style-name="T6"/></text:span></text:p>
      <text:p text:style-name="Text_20_body"><text:span text:style-name="Strong_20_Emphasis"><text:span text:style-name="T6">How do you communicate?</text:span></text:span><text:span text:style-name="T6"> </text:span></text:p>
      <text:list xml:id="list36274967" text:continue-numbering="true" text:style-name="L1">
        <text:list-item>
          <text:p text:style-name="P3"><text:span text:style-name="Strong_20_Emphasis"><text:span text:style-name="T6">Face-to-face</text:span></text:span><text:span text:style-name="T6"> is still a valuable tool for imparting and building trust, negotiating, enthusing.</text:span><text:span text:style-name="T10"> </text:span></text:p>
        </text:list-item>
        <text:list-item>
          <text:p text:style-name="P3"><text:span text:style-name="Strong_20_Emphasis"><text:span text:style-name="T6">Video-conferencing</text:span></text:span><text:span text:style-name="T6"> allows some of the benefits of meeting in person without the travel - especially if the purpose of the meeting is transactional</text:span><text:span text:style-name="T10"> </text:span></text:p>
        </text:list-item>
        <text:list-item>
          <text:p text:style-name="P3"><text:span text:style-name="Strong_20_Emphasis"><text:span text:style-name="T6">Telephone</text:span></text:span><text:span text:style-name="T6"> - personal but loses the nuance of body expressions - a major part of communication. Voicemail and ’call waiting’ have generated enormous revenues although their effectiveness is debatable.</text:span><text:span text:style-name="T10"> </text:span></text:p>
        </text:list-item>
        <text:list-item>
          <text:p text:style-name="P3"><text:span text:style-name="Strong_20_Emphasis"><text:span text:style-name="T6">Mobile phone</text:span></text:span><text:span text:style-name="T6"> - if a conventional call is to a location, a call to a mobile is to a person. Some people think that the major use of this is as a tool for making calls...</text:span><text:span text:style-name="T10"> </text:span></text:p>
        </text:list-item>
        <text:list-item>
          <text:p text:style-name="P3"><text:span text:style-name="Strong_20_Emphasis"><text:span text:style-name="T6">Letter</text:span></text:span><text:span text:style-name="T6"> - still an excellent tool for contractual and complex communications, also for drawings.</text:span><text:span text:style-name="T10"> </text:span></text:p>
        </text:list-item>
        <text:list-item>
          <text:p text:style-name="P3"><text:span text:style-name="Strong_20_Emphasis"><text:span text:style-name="T6">E-mail</text:span></text:span><text:span text:style-name="T6"> - quicker and cheaper than a letter, the biggest danger here is that too few people re-read what has been written before hitting the ’send’ button. Also a point of danger for systems - you won’t get anthrax but some e-mails will be as terminal to your office systems if you aren’t careful.</text:span><text:span text:style-name="T10"> </text:span></text:p>
        </text:list-item>
        <text:list-item>
          <text:p text:style-name="P3"><text:span text:style-name="Strong_20_Emphasis"><text:span text:style-name="T6">Fax</text:span></text:span><text:span text:style-name="T6"> - the last ’big thing’ before e-mail usurped it; is still an excellent tool for getting pictures sent quickly.</text:span><text:span text:style-name="T10"> </text:span></text:p>
        </text:list-item>
        <text:list-item>
          <text:p text:style-name="P3"><text:span text:style-name="Strong_20_Emphasis"><text:span text:style-name="T6">Text</text:span></text:span><text:span text:style-name="T6"> -For the worst of all worlds, SMS ("Texting") to a mobile ’phone is high on impact but often low on clarity and personalisation.</text:span><text:span text:style-name="T10"> </text:span></text:p>
        </text:list-item>
        <text:list-item>
          <text:p text:style-name="P3"><text:span text:style-name="Strong_20_Emphasis"><text:span text:style-name="T6">Computer systems</text:span></text:span><text:span text:style-name="T6"> can talk directly to each other - settling invoices direct between company accounts for instance.</text:span><text:span text:style-name="T10"> </text:span></text:p>
        </text:list-item>
        <text:list-item>
          <text:p text:style-name="P3"><text:span text:style-name="Strong_20_Emphasis"><text:span text:style-name="T6">Websites</text:span></text:span><text:span text:style-name="T6"> - largely aimed at one-way communications, the Internet has transformed the way that we can get hold of information.</text:span><text:span text:style-name="T10"> </text:span></text:p>
        </text:list-item>
        <text:list-item>
          <text:p text:style-name="P1"><text:span text:style-name="Strong_20_Emphasis"><text:span text:style-name="T6">WAP phones</text:span></text:span><text:span text:style-name="T6"> - the internet on the move.</text:span><text:span text:style-name="T10"> </text:span>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4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16:14:46.17</meta:creation-date>
    <meta:document-statistic meta:table-count="0" meta:image-count="0" meta:object-count="0" meta:page-count="1" meta:paragraph-count="24" meta:word-count="554" meta:character-count="3138"/>
    <dc:date>2009-02-24T16:17:46.31</dc:date>
    <meta:editing-duration>PT00H03M00S</meta:editing-duration>
    <meta:editing-cycles>1</meta:editing-cycles>
    <meta:generator>OpenOffice.org/3.0$Win32 OpenOffice.org_project/300m9$Build-9358</meta:generator>
  </office:meta>
</office:document-meta>
</file>