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087cm" fo:margin-right="-0.975cm" fo:text-indent="0cm" style:auto-text-indent="false"/>
      <style:text-properties fo:font-size="10.5pt" fo:font-weight="bold" style:font-size-asian="10.5pt" style:font-weight-asian="bold" style:font-size-complex="10.5pt" style:font-weight-complex="bold"/>
    </style:style>
    <style:style style:name="P2" style:family="paragraph" style:parent-style-name="Standard">
      <style:paragraph-properties fo:margin-left="-1.087cm" fo:margin-right="-0.975cm" fo:text-indent="0cm" style:auto-text-indent="false"/>
      <style:text-properties fo:font-size="10.5pt" style:font-size-asian="10.5pt" style:font-size-complex="10.5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oose one invention or discovery that has significantly influenced modern society. Show either the positive and/or negative influence of this invention or discovery."</text:p>
      <text:p text:style-name="P2"><text:line-break/>Our world has <text:span text:style-name="T1">experienced</text:span> many changes within the last century, and <text:span text:style-name="T1">one of the most influential changes</text:span> is the <text:span text:style-name="T1">invention</text:span> of the cellphone. The cellphone has completely changed the way we communicate, as well as the speed, <text:span text:style-name="T1">convenience</text:span>, and quality of our communication.<text:line-break/><text:line-break/>The cell phone has made communication more convenient than ever before. If we find ourselves in <text:span text:style-name="T1">a</text:span> <text:span text:style-name="T1">bind</text:span>, like maybe our car breaks down, we can simply <text:span text:style-name="T1">pick up our cell</text:span> and call a friend or<text:span text:style-name="T1"> tow truck</text:span>. If we're on the road, away from <text:span text:style-name="T1">a telephone directory</text:span>, we can call the operator and they can connect us to whoever we want.<text:line-break/><text:line-break/>Along with improving the convenience of our communication, cell phones have made communication move faster and faster. I can call you tell you something, and you can call a friend, and that friend can call another friend all within an incredibly small time frame. News that would have once taken several hours (or days) to travel, now travels within a matter of minutes.<text:line-break/><text:line-break/>Because news travels so fast, the result is that everyone is so much more connected than they were in the past. Cells phones have created a <text:span text:style-name="T1">network</text:span> of human beings, and that network is a living and vibrant thing. In the past, networks of people were limited, because it took lots of time and <text:span text:style-name="T1">effort</text:span> to <text:span text:style-name="T1">spread</text:span> news. Now, because of the speed and ease of communication, networks are allowed to grow much larger and complex.<text:line-break/><text:line-break/>These three improvements in communication (convenience, speed, and greater connection) have resulted, unfortunately, in a <text:span text:style-name="T1">decrease</text:span> in the quality of communication. I believe that because communication is so easy nowadays, people take less time to think about what they're saying. An accurately <text:span text:style-name="T1">conveyed</text:span> message is less <text:span text:style-name="T1">valuable</text:span>, because people <text:span text:style-name="T1">take communication for granted.</text:span> People think that if a mistake is made, it can quickly be <text:span text:style-name="T1">fixed</text:span> with another phone call. This is <text:span text:style-name="T1">inefficient</text:span>! You should always <text:span text:style-name="T1">strive to</text:span> communicate clearly and accurately the very FIRST time. Just because it's relatively easy to make another call and fix a <text:span text:style-name="T1">miscommunication</text:span>, doesn't mean it's <text:span text:style-name="T1">acceptable</text:span> to do that!<text:line-break/><text:line-break/>Modern society will never be the same as it once was. The invention of the cellphone has changed society by giving the human race the amazing power of communication. We must recognize this power, and the responsibilities that come with it. Indeed, the cell phone is an great invention that has changed the convenience, speed, and efficiency of our modern day communication.</text:p>
      <text:p text:style-name="P2"/>
      <text:p text:style-name="P2"/>
      <text:p text:style-name="P2"/>
      <text:p text:style-name="P1">"Choose one invention or discovery that has significantly influenced modern society. Show either the positive and/or negative influence of this invention or discovery."</text:p>
      <text:p text:style-name="P2"><text:line-break/>Our world has <text:span text:style-name="T1">experienced</text:span> many changes within the last century, and <text:span text:style-name="T1">one of the most influential changes</text:span> is the <text:span text:style-name="T1">invention</text:span> of the cellphone. The cellphone has completely changed the way we communicate, as well as the speed, <text:span text:style-name="T1">convenience</text:span>, and quality of our communication.<text:line-break/><text:line-break/>The cell phone has made communication more convenient than ever before. If we find ourselves in <text:span text:style-name="T1">a</text:span> <text:span text:style-name="T1">bind</text:span>, like maybe our car breaks down, we can simply <text:span text:style-name="T1">pick up our cell</text:span> and call a friend or<text:span text:style-name="T1"> tow truck</text:span>. If we're on the road, away from <text:span text:style-name="T1">a telephone directory</text:span>, we can call the operator and they can connect us to whoever we want.<text:line-break/><text:line-break/>Along with improving the convenience of our communication, cell phones have made communication move faster and faster. I can call you tell you something, and you can call a friend, and that friend can call another friend all within an incredibly small time frame. News that would have once taken several hours (or days) to travel, now travels within a matter of minutes.<text:line-break/><text:line-break/>Because news travels so fast, the result is that everyone is so much more connected than they were in the past. Cells phones have created a <text:span text:style-name="T1">network</text:span> of human beings, and that network is a living and vibrant thing. In the past, networks of people were limited, because it took lots of time and <text:span text:style-name="T1">effort</text:span> to <text:span text:style-name="T1">spread</text:span> news. Now, because of the speed and ease of communication, networks are allowed to grow much larger and complex.<text:line-break/><text:line-break/>These three improvements in communication (convenience, speed, and greater connection) have resulted, unfortunately, in a <text:span text:style-name="T1">decrease</text:span> in the quality of communication. I believe that because communication is so easy nowadays, people take less time to think about what they're saying. An accurately <text:span text:style-name="T1">conveyed</text:span> message is less <text:span text:style-name="T1">valuable</text:span>, because people <text:span text:style-name="T1">take communication for granted.</text:span> People think that if a mistake is made, it can quickly be <text:span text:style-name="T1">fixed</text:span> with another phone call. This is <text:span text:style-name="T1">inefficient</text:span>! You should always <text:span text:style-name="T1">strive to</text:span> communicate clearly and accurately the very FIRST time. Just because it's relatively easy to make another call and fix a <text:span text:style-name="T1">miscommunication</text:span>, doesn't mean it's <text:span text:style-name="T1">acceptable</text:span> to do that!<text:line-break/><text:line-break/>Modern society will never be the same as it once was. The invention of the cellphone has changed society by giving the human race the amazing power of communication. We must recognize this power, and the responsibilities that come with it. Indeed, the cell phone is an great invention that has changed the convenience, speed, and efficiency of our modern day commun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36cm" fo:margin-bottom="0.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4T16:01:21.75</meta:creation-date>
    <meta:print-date>2009-02-24T16:07:48.40</meta:print-date>
    <meta:document-statistic meta:table-count="0" meta:image-count="0" meta:object-count="0" meta:page-count="1" meta:paragraph-count="4" meta:word-count="870" meta:character-count="5252"/>
    <dc:date>2009-02-24T16:13:37.01</dc:date>
    <meta:editing-duration>PT00H12M15S</meta:editing-duration>
    <meta:editing-cycles>1</meta:editing-cycles>
    <meta:generator>OpenOffice.org/3.0$Win32 OpenOffice.org_project/300m9$Build-9358</meta:generator>
  </office:meta>
</office:document-meta>
</file>