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-1cm" fo:text-align="center" style:justify-single-word="false" fo:text-indent="0cm" style:auto-text-indent="false"/>
      <style:text-properties fo:font-size="16pt" fo:font-weight="bold" officeooo:rsid="0017275f" officeooo:paragraph-rsid="0017275f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-1cm" fo:margin-right="-1cm" fo:text-align="start" style:justify-single-word="false" fo:text-indent="0cm" style:auto-text-indent="false"/>
      <style:text-properties fo:font-size="16pt" fo:font-weight="normal" officeooo:rsid="0017275f" officeooo:paragraph-rsid="0017275f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margin-left="-1cm" fo:margin-right="-1cm" fo:text-align="start" style:justify-single-word="false" fo:text-indent="0cm" style:auto-text-indent="false"/>
      <style:text-properties fo:font-size="16pt" fo:font-weight="normal" officeooo:rsid="00180a4b" officeooo:paragraph-rsid="00180a4b" style:font-size-asian="16pt" style:font-weight-asian="normal" style:font-size-complex="16pt" style:font-weight-complex="normal"/>
    </style:style>
    <style:style style:name="P4" style:family="paragraph" style:parent-style-name="Standard" style:master-page-name="">
      <style:paragraph-properties fo:margin-left="-1cm" fo:margin-right="-1cm" fo:text-align="center" style:justify-single-word="false" fo:text-indent="0cm" style:auto-text-indent="false" style:page-number="auto"/>
      <style:text-properties fo:font-size="22pt" fo:font-weight="bold" officeooo:rsid="0017275f" officeooo:paragraph-rsid="0017275f" style:font-size-asian="22pt" style:font-weight-asian="bold" style:font-size-complex="22pt" style:font-weight-complex="bold"/>
    </style:style>
    <style:style style:name="P5" style:family="paragraph" style:parent-style-name="Standard">
      <style:paragraph-properties fo:margin-left="-1cm" fo:margin-right="-1cm" fo:text-align="start" style:justify-single-word="false" fo:text-indent="0cm" style:auto-text-indent="false"/>
      <style:text-properties fo:font-size="16pt" fo:font-weight="normal" officeooo:rsid="0017275f" officeooo:paragraph-rsid="001842c6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margin-left="-1cm" fo:margin-right="-1cm" fo:text-align="start" style:justify-single-word="false" fo:text-indent="0cm" style:auto-text-indent="false"/>
      <style:text-properties fo:font-size="16pt" fo:font-weight="normal" officeooo:rsid="0017275f" officeooo:paragraph-rsid="0017275f" style:font-size-asian="16pt" style:font-weight-asian="normal" style:font-size-complex="16pt" style:font-weight-complex="normal"/>
    </style:style>
    <style:style style:name="T1" style:family="text">
      <style:text-properties officeooo:rsid="00180a4b"/>
    </style:style>
    <style:style style:name="T2" style:family="text">
      <style:text-properties officeooo:rsid="00183c41"/>
    </style:style>
    <style:style style:name="T3" style:family="text">
      <style:text-properties officeooo:rsid="001842c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42c6" style:font-weight-asian="bold" style:font-weight-complex="bold"/>
    </style:style>
    <style:style style:name="T6" style:family="text">
      <style:text-properties fo:font-weight="bold" officeooo:rsid="0018b8a8" style:font-weight-asian="bold" style:font-weight-complex="bold"/>
    </style:style>
    <style:style style:name="T7" style:family="text">
      <style:text-properties officeooo:rsid="0018b8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 <text:span text:style-name="T2">MARTIN/MATYÁŠ/VERČA</text:span></text:p>
      <text:p text:style-name="P1"/>
      <text:p text:style-name="P1"/>
      <text:p text:style-name="P2">1. VŠECHNY MATERIÁLY MÁTE NA STUDENTECH</text:p>
      <text:p text:style-name="P2"/>
      <text:p text:style-name="P2">2. NAVRHUJI 2-3 SCHŮZKY (ČAS DOHODNEME)</text:p>
      <text:p text:style-name="P2"/>
      <text:p text:style-name="P2">3. NA JEDNOTLIVÉ SCHŮZKY SI PŘIPRAV<text:span text:style-name="T2">ÍTE:</text:span></text:p>
      <text:p text:style-name="P2"/>
      <text:p text:style-name="P5">I. schůzky - témata <text:span text:style-name="T6">MQ20-</text:span><text:span text:style-name="T4">SPORT</text:span><text:span text:style-name="T5">S</text:span> a <text:span text:style-name="T6">MQ4-</text:span><text:span text:style-name="T4">MULTICULTURALISM</text:span></text:p>
      <text:p text:style-name="P5">- MULTICULTURALISM - otázky v souboru „Multiculturalism_Intro_Questions“ + nastudujte si informace v dalších materiálech (Gypsies/Canada/etc.)</text:p>
      <text:p text:style-name="P2"/>
      <text:p text:style-name="P2"><text:span text:style-name="T3">II. </text:span>schůzka - <text:span text:style-name="T6">MQ11-</text:span><text:span text:style-name="T4">IMMIGRATION AND REFUGEES</text:span> <text:span text:style-name="T3">and </text:span><text:span text:style-name="T5">MQ3-MODERN COMMUNICATION</text:span></text:p>
      <text:p text:style-name="P2"/>
      <text:p text:style-name="P2">- vložím do složky materiály</text:p>
      <text:p text:style-name="P2">- váš DÚ: připravte si krátké povídání <text:span text:style-name="T2">a písemný materiál/případněš prezentaci </text:span>o:</text:p>
      <text:p text:style-name="P2"><text:span text:style-name="T2">Martin</text:span>: „Romanies in the Czech lands/Past and Present“</text:p>
      <text:p text:style-name="P2"><text:span text:style-name="T2">Verča</text:span>: „Jews in the Czech lands/Past and Present“</text:p>
      <text:p text:style-name="P2"><text:span text:style-name="T2">Matyáš</text:span>: „Migration in the pre and post-War <text:span text:style-name="T1">Europe“</text:span></text:p>
      <text:p text:style-name="P3"><text:span text:style-name="T2">Martin/Verča</text:span>: „Large Minorities in European Countries and Their Immigration“</text:p>
      <text:p text:style-name="P3"><text:span text:style-name="T2">Matyáš</text:span>: „Immigration into USA in the 19th and 20th centuries“</text:p>
      <text:p text:style-name="P3"/>
      <text:p text:style-name="P3">4. můj email je: fer@cgym-kh.cz v případě jakýchkoliv dotazů</text:p>
      <text:p text:style-name="P3">- pište, ptejte se, buďte aktivní!!!</text:p>
      <text:p text:style-name="P3"/>
      <text:p text:style-name="P3">5. Uvidíme se …..</text:p>
      <text:p text:style-name="P3"/>
      <text:p text:style-name="P3">Mějte se</text:p>
      <text:p text:style-name="P3">Jan Fé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61cm" fo:margin-bottom="0.64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3:16:45.854000000</meta:creation-date>
    <dc:date>2019-04-02T09:58:44.551000000</dc:date>
    <meta:editing-duration>PT19M37S</meta:editing-duration>
    <meta:editing-cycles>4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9" meta:word-count="134" meta:character-count="935" meta:non-whitespace-character-count="820"/>
  </office:meta>
</office:document-meta>
</file>