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books.google.cz/books?id=CjCEAgAAQBAJ&amp;pg=PA63&amp;lpg=PA63&amp;dq=the+land+control+act+of+1919&amp;source=bl&amp;ots=excY94M1LO&amp;sig=ACfU3U0JltmjddfXv7taruklToQNN73_FQ&amp;hl=cs&amp;sa=X&amp;ved=2ahUKEwjCys2ct5DhAhVB1eAKHeJ8CFwQ6AEwAXoECAgQAQ#v=onepage&amp;q=the%20land%20control%20act%20of%201919&amp;f=fal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47:42.760000000</meta:creation-date>
    <dc:date>2019-03-20T10:50:13.976000000</dc:date>
    <meta:editing-duration>PT2M31S</meta:editing-duration>
    <meta:editing-cycles>1</meta:editing-cycles>
    <meta:document-statistic meta:table-count="0" meta:image-count="0" meta:object-count="0" meta:page-count="1" meta:paragraph-count="1" meta:word-count="1" meta:character-count="280" meta:non-whitespace-character-count="280"/>
    <meta:generator>LibreOffice/5.4.3.2$Windows_x86 LibreOffice_project/92a7159f7e4af62137622921e809f8546db437e5</meta:generator>
  </office:meta>
</office:document-meta>
</file>