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ntserrat" svg:font-family="Montserrat, sans-serif"/>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1.429cm" fo:margin-right="-1.826cm" fo:text-indent="0cm" style:auto-text-indent="false"/>
    </style:style>
    <style:style style:name="P2" style:family="paragraph" style:parent-style-name="Standard">
      <style:paragraph-properties fo:margin-left="-1.429cm" fo:margin-right="-1.826cm" fo:text-indent="0cm" style:auto-text-indent="false"/>
      <style:text-properties fo:font-weight="bold" style:font-weight-asian="bold" style:font-weight-complex="bold"/>
    </style:style>
    <style:style style:name="P3" style:family="paragraph" style:parent-style-name="Standard" style:master-page-name="">
      <style:paragraph-properties fo:margin-left="-1.429cm" fo:margin-right="-1.826cm" fo:text-indent="0cm" style:auto-text-indent="false" style:page-number="auto"/>
      <style:text-properties style:text-underline-style="none" fo:font-weight="bold" style:font-weight-asian="bold" style:font-weight-complex="bold"/>
    </style:style>
    <style:style style:name="Sect1" style:family="section">
      <style:section-properties text:dont-balance-text-columns="false" style:editable="false">
        <style:columns fo:column-count="2" fo:column-gap="0cm">
          <style:column style:rel-width="4513*" fo:start-indent="0cm" fo:end-indent="0cm"/>
          <style:column style:rel-width="4513*" fo:start-indent="0cm" fo:end-indent="0cm"/>
        </style:columns>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establishment of Czechoslovakia in 1918</text:p>
      <text:p text:style-name="P1"/>
      <text:p text:style-name="P1">When the new country of Czechoslovakia was proclaimed on _________ (1), its leaders were still in _____. Masaryk was chosen as _________ (2) on November 14, while he was still in the ___________ (3); he did not arrive in Prague until December. Beneš, the country’s ______________ (4), was in Paris for the upcoming __________ (5), as was Karel Kramář, who had become Czechoslovakia’s first __________ (6). (The Slovak leader and first war minister Štefánik died in an _______ (7) crash in May 1919.) Masaryk and Beneš remained in charge of foreign relations, and the leaders of ______ (8) major parties dealt with home affairs.</text:p>
      <text:p text:style-name="P1"/>
      <text:p text:style-name="P1">The first task of the new state, to establish its _______ (9), was undertaken at the Paris Peace Conference, where the historical ________ (10) separating Bohemia and Moravia from Germany and Austria were approved, with minor rectifications, in favour of the new republic. Several disputes soon surfaced, however. The political spokesmen of the Germans in Bohemia and Moravia advocated cession of the area known as the _______ (11) to Germany or Austria, but, because neither Germany nor Austria was in a position to intervene with armed troops, the Czechs, backed by the Allies, __________ (12)without much bloodshed the seditious German-speaking provinces.</text:p>
      <text:p text:style-name="P1"/>
      <text:p text:style-name="P1">The second task of the new government, to ________ (13) the loyalty of its approximately _____ (14) million citizens, proved onerous as well. The borders of Czechoslovakia encompassed not only Czechs and Slovaks but also Germans, Hungarians, ___________ (15), and Poles. About 15 percent of the people were Slovaks; they were a valuable asset to the Czechs, who made up about half the population. Together, these two linguistically close groups constituted a healthy majority in the cobbled-together state. However, the Czechs and Slovaks had vastly different experiences to bring to the process of state building. The Czech intellectual elite could look back at a thousand years of state history, first as a principality and then as a kingdom, while Slovakia had never existed as a separate geopolitical unit. The Czechs also were better educated and considerably more urbanized, ___________ (16), and secularized than the Slovaks, who had suffered from Magyarization efforts under Hungarian rule, particularly the lack of Slovak-language schooling above the elementary level.</text:p>
      <text:p text:style-name="P1"/>
      <text:p text:style-name="P1">Consolidation of internal _______ (17) proceeded slowly while the government worked to replace the wartime economy with a new system. A threatening financial _______ (18) was averted by the country’s first minister of finance, Alois Rašín. A relatively far-reaching land _______ (19) program was carried out: the first estates to be confiscated and partitioned were those belonging to German and Hungarian aristocracy, and those who benefited were Czech and Slovak farmers. In addition, the network of _____________________ (20) had to be adjusted to the new shape of the republic, which stretched from the German-speaking _______ (21) (German: Eger) region in western Bohemia to the ___________________ (22) in the east.</text:p>
      <text:p text:style-name="P1"/>
      <text:p text:style-name="P1"/>
      <text:p text:style-name="P1"/>
      <text:p text:style-name="P1"/>
      <text:section text:style-name="Sect1" text:name="Sekce1">
        <text:p text:style-name="Standard">13,5</text:p>
        <text:p text:style-name="Standard">affairs</text:p>
        <text:p text:style-name="Standard">airplane</text:p>
        <text:p text:style-name="Standard">airplane</text:p>
        <text:p text:style-name="Standard">borders</text:p>
        <text:p text:style-name="Standard">crisis</text:p>
        <text:p text:style-name="Standard">exile</text:p>
        <text:p text:style-name="Standard">foreign minister</text:p>
        <text:p text:style-name="Standard">frontiers</text:p>
        <text:p text:style-name="Standard">Cheb</text:p>
        <text:p text:style-name="Standard">industrialized</text:p>
        <text:p text:style-name="Standard">occupied</text:p>
        <text:p text:style-name="Standard">peace conference</text:p>
        <text:p text:style-name="Standard">president</text:p>
        <text:p text:style-name="Standard">prime minister</text:p>
        <text:p text:style-name="Standard">railroads and highways </text:p>
        <text:p text:style-name="Standard">reform</text:p>
        <text:p text:style-name="Standard">Oct. 28, 1918</text:p>
        <text:p text:style-name="Standard">Ruthenians</text:p>
        <text:p text:style-name="Standard">secure</text:p>
        <text:p text:style-name="Standard">Sudetenland</text:p>
        <text:p text:style-name="Standard">Ukrainian Carpathians</text:p>
        <text:p text:style-name="Standard">United States</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ntserrat" svg:font-family="Montserrat, sans-serif"/>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cs" fo:country="CZ"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82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2-18T20:53:57.47</dc:date>
    <meta:generator>OpenOffice/4.1.3$Win32 OpenOffice.org_project/413m1$Build-9783</meta:generator>
    <meta:document-statistic meta:table-count="0" meta:image-count="0" meta:object-count="0" meta:page-count="1" meta:paragraph-count="28" meta:word-count="516" meta:character-count="3364"/>
    <meta:editing-duration>PT1H41M22S</meta:editing-duration>
    <meta:editing-cycles>1</meta:editing-cycles>
  </office:meta>
</office:document-meta>
</file>