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93cm" fo:margin-right="-1.037cm" fo:text-indent="0cm" style:auto-text-indent="false"/>
    </style:style>
    <style:style style:name="P2" style:family="paragraph" style:parent-style-name="Standard" style:master-page-name="">
      <style:paragraph-properties fo:margin-left="-0.993cm" fo:margin-right="-1.037cm" fo:text-indent="0cm" style:auto-text-indent="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2e404" style:font-weight-asian="bold" style:font-weight-complex="bold"/>
    </style:style>
    <style:style style:name="T3" style:family="text">
      <style:text-properties officeooo:rsid="0002e4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CZECHOSLOVAK REPUBLIC</text:p>
      <text:p text:style-name="P1"/>
      <text:p text:style-name="P1">Features of the New State</text:p>
      <text:p text:style-name="P1"/>
      <text:p text:style-name="P1"><text:span text:style-name="T2">1</text:span><text:span text:style-name="T3"><text:tab/></text:span>The independence of Czechoslovakia <text:span text:style-name="T1">was proclaimed</text:span> on October 28, 1918, by the <text:span text:style-name="T1">Czechoslovak National Council</text:span> in Prague. Only several years before, an independent Czechoslovakia had been a dream of a small number of intellectuals. The transformation of the dream into reality was a <text:span text:style-name="T1">formidable</text:span> task. While the creation of Czechoslovakia was based on certain historical precedents, it was, nevertheless, a new country <text:span text:style-name="T1">carved out of disparate parts of</text:span> the old <text:span text:style-name="T1">Hapsburg Empire</text:span>. Several ethnic groups and territories with different historical, political, and economic traditions had to be <text:span text:style-name="T1">blended into</text:span> a new state structure. In the face of such <text:span text:style-name="T1">obstacles</text:span>, the creation of Czechoslovak democracy was indeed a <text:span text:style-name="T1">triumph</text:span>. But the Czechoslovak Republic (which also came to be known as the First Republic) suffered internal <text:span text:style-name="T1">constrictions</text:span>, which, when coupled with foreign aggression, destroyed it.</text:p>
      <text:p text:style-name="P1"/>
      <text:p text:style-name="P1"><text:span text:style-name="T2">2</text:span><text:span text:style-name="T3"><text:tab/></text:span>Initial <text:span text:style-name="T1">authority</text:span> within Czechoslovakia <text:span text:style-name="T1">was assumed by</text:span> the newly created <text:span text:style-name="T1">National Assembly</text:span> on November 14, 1918. Because territorial demarcations were uncertain and elections impossible, the provisional National Assembly <text:span text:style-name="T1">was constituted on the basis of</text:span> the 1911 elections to the Austrian parliament with the addition of fifty-four representatives from Slovakia. <text:span text:style-name="T1">National minorities were not represented</text:span>; Sudeten Germans harbored secessionist aspirations, and Hungarians remained loyal to Hungary. The National Assembly <text:span text:style-name="T1">elected Masaryk as</text:span> its first president, chose a <text:span text:style-name="T1">provisional government headed by</text:span> Karel Kramar, and <text:span text:style-name="T1">drafted</text:span> a provisional constitution.</text:p>
      <text:p text:style-name="P1"/>
      <text:p text:style-name="P1"><text:span text:style-name="T2">3</text:span><text:span text:style-name="T3"><text:tab/></text:span>The Paris Peace Conference convened in January 1919. The Czech delegation was led by Kramar and Benes, premier and foreign minister respectively, of the Czechoslovak provisional government. <text:span text:style-name="T1">The conference approved the establishment of the Czechoslovak Republic</text:span>, <text:span text:style-name="T1">to encompass</text:span> the historic Bohemian Kingdom (including Bohemia, Moravia, and Silesia), Slovakia, and Ruthenia. The Czechs requested the inclusion of Ruthenia to provide a common frontier with Romania. Tesin, an industrial area also claimed by Poland, was <text:span text:style-name="T1">divided between</text:span> Czechoslovakia (Cesky Tesin) and Poland (Cieszyn). The Czech <text:span text:style-name="T1">claim to</text:span> Lusatia, which had been part of the Bohemian Kingdom until the Thirty Years' War, was rejected. On September 10, 1919, Czechoslovakia signed a "minorities" treaty, placing its ethnic minorities <text:span text:style-name="T1">under the protection</text:span> of <text:span text:style-name="T1">the League of Nations</text:span>.</text:p>
      <text:p text:style-name="P1"/>
      <text:p text:style-name="P1"><text:span text:style-name="T2">4</text:span><text:span text:style-name="T3"><text:tab/></text:span>The new nation had a population of over 13.5 million. It had <text:span text:style-name="T1">inherited</text:span> 70 to 80 percent of all the industry of the Austro-Hungarian Empire, including the china and glass industries and the <text:span text:style-name="T1">sugar refineries</text:span>; more than 40 percent of all its distilleries and breweries; the Skoda works of Plzen (Pilsen), which produced armaments, locomotives, automobiles, and machinery; and the chemical industry of northern Bohemia. The 17 percent of all Hungarian industry that had developed in Slovakia during the late nineteenth century also fell to the republic. Czechoslovakia was one of the world's ten <text:span text:style-name="T1">most industrialized states</text:span>.</text:p>
      <text:p text:style-name="P1"/>
      <text:p text:style-name="P1"><text:span text:style-name="T2">5</text:span><text:span text:style-name="T3"><text:tab/></text:span>The Czech lands were <text:span text:style-name="T1">far more industrialized </text:span>than Slovakia. In Bohemia, Moravia, and Silesia, 39 percent of the population was <text:span text:style-name="T1">employed in industry</text:span> and 31 percent in agriculture and forestry. Most light and heavy industry was located in <text:span text:style-name="T1">the Sudetenland</text:span> and was owned by Germans and controlled by German-owned banks. Czechs controlled only 20 to 30 percent of all industry. In Slovakia 17.1 percent of the population was employed in industry, and 60.4 percent worked in agriculture and forestry. Only 5 percent of all industry in Slovakia was in Slovak hands. <text:span text:style-name="T1">Subcarpathian Ruthenia</text:span> was essentially without industry.</text:p>
      <text:p text:style-name="P1"/>
      <text:p text:style-name="P1"><text:span text:style-name="T2">6</text:span><text:span text:style-name="T3"><text:tab/></text:span>In the agricultural sector, a program of reform introduced soon after the establishment of the republic was intended <text:span text:style-name="T1">to rectify the unequal distribution of land</text:span>. One-third of all agricultural land and forests belonged to a few <text:span text:style-name="T1">aristocratic landowners</text:span>--mostly Germans and Hungarians--and the Roman Catholic Church. Half of all holdings were under two hectares. The Land Control Act of April 1919 called for the <text:span text:style-name="T1">expropriation of</text:span> all <text:span text:style-name="T1">estates exceeding 150 hectares of arable land</text:span> or <text:span text:style-name="T1">250 hectares of land in general</text:span> (500 hectares to be the absolute maximum). Redistribution was to proceed on a gradual basis; owners would continue in possession in the <text:span text:style-name="T1">interim</text:span>, and compensation was offe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7cm" fo:margin-bottom="1.98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21:17:24.43</meta:creation-date>
    <dc:date>2019-02-12T09:44:18.143000000</dc:date>
    <meta:editing-duration>PT9M31S</meta:editing-duration>
    <meta:editing-cycles>2</meta:editing-cycles>
    <meta:generator>LibreOffice/5.4.3.2$Windows_x86 LibreOffice_project/92a7159f7e4af62137622921e809f8546db437e5</meta:generator>
    <meta:document-statistic meta:table-count="0" meta:image-count="0" meta:object-count="0" meta:page-count="1" meta:paragraph-count="8" meta:word-count="659" meta:character-count="4360" meta:non-whitespace-character-count="3711"/>
  </office:meta>
</office:document-meta>
</file>