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401cm" fo:margin-right="-1.499cm" fo:text-indent="0cm" style:auto-text-indent="false" fo:background-color="transparent"/>
      <style:text-properties fo:font-size="16pt" officeooo:rsid="000be8f7" officeooo:paragraph-rsid="000be8f7" style:font-size-asian="16pt" style:font-size-complex="16pt"/>
    </style:style>
    <style:style style:name="P2" style:family="paragraph" style:parent-style-name="Standard">
      <loext:graphic-properties draw:fill="none"/>
      <style:paragraph-properties fo:margin-left="-1.401cm" fo:margin-right="-1.499cm" fo:text-indent="0cm" style:auto-text-indent="false" fo:background-color="transparent"/>
      <style:text-properties fo:font-size="16pt" officeooo:rsid="000bfbc0" officeooo:paragraph-rsid="000bfbc0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-1.401cm" fo:margin-right="-1.499cm" fo:text-indent="0cm" style:auto-text-indent="false" style:page-number="auto" fo:background-color="transparent"/>
      <style:text-properties fo:font-size="16pt" officeooo:rsid="000be8f7" officeooo:paragraph-rsid="000be8f7" style:font-size-asian="16pt" style:font-size-complex="16pt"/>
    </style:style>
    <style:style style:name="T1" style:family="text">
      <style:text-properties officeooo:rsid="000bfbc0"/>
    </style:style>
    <style:style style:name="T2" style:family="text">
      <style:text-properties officeooo:rsid="000caf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<text:tab/>CZECHOSLOVAK NATIONAL COUNCIL</text:p>
      <text:p text:style-name="P1"/>
      <text:p text:style-name="P1"/>
      <text:p text:style-name="P1">2<text:tab/>CZEC<text:span text:style-name="T2">H</text:span>OSLOVAK NATIONAL COUNCIL</text:p>
      <text:p text:style-name="P1"/>
      <text:p text:style-name="P1"/>
      <text:p text:style-name="P1">3<text:tab/>THE ANDRÁSSY NOTE/NATIONAL POLITICS NEWSPAPER</text:p>
      <text:p text:style-name="P1"/>
      <text:p text:style-name="P1"/>
      <text:p text:style-name="P1">4<text:tab/><text:span text:style-name="T1">PROCLAMATION „LIDE ČESKOSLOVENSKÝ“</text:span></text:p>
      <text:p text:style-name="P1"/>
      <text:p text:style-name="P1"/>
      <text:p text:style-name="P2">5<text:tab/>REVOLUTIONARY NATIONAL ASSEMBLY (REVOLUČNÍ NÁRODNÍ SHROMÁŽDĚNÍ)</text:p>
      <text:p text:style-name="P2"/>
      <text:p text:style-name="P2"/>
      <text:p text:style-name="P2">6<text:tab/>MARTIN DECLARATION</text:p>
      <text:p text:style-name="P2"/>
      <text:p text:style-name="P2"/>
      <text:p text:style-name="P2">7<text:tab/>PITTSBURGH AGREEMENT</text:p>
      <text:p text:style-name="P2"/>
      <text:p text:style-name="P2"/>
      <text:p text:style-name="P2">8<text:tab/>SUBCARPATHIAN RUTHENIA</text:p>
      <text:p text:style-name="P2"/>
      <text:p text:style-name="P2"/>
      <text:p text:style-name="P2">9<text:tab/>ETHNIC MINORITIES OF CZECHOSLOVAKIA - ENSUING PROBLEMS</text:p>
      <text:p text:style-name="P2"/>
      <text:p text:style-name="P2"/>
      <text:p text:style-name="P2">10<text:tab/>SUDETENLAND/GERMANS <text:s/>IN 19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36cm" fo:margin-bottom="0.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1:27:15.316000000</meta:creation-date>
    <meta:print-date>2020-01-15T11:49:30.625000000</meta:print-date>
    <dc:date>2020-01-15T11:50:11.118000000</dc:date>
    <meta:editing-duration>PT2M23S</meta:editing-duration>
    <meta:editing-cycles>1</meta:editing-cycles>
    <meta:document-statistic meta:table-count="0" meta:image-count="0" meta:object-count="0" meta:page-count="1" meta:paragraph-count="10" meta:word-count="46" meta:character-count="363" meta:non-whitespace-character-count="326"/>
    <meta:generator>LibreOffice/5.4.3.2$Windows_x86 LibreOffice_project/92a7159f7e4af62137622921e809f8546db437e5</meta:generator>
  </office:meta>
</office:document-meta>
</file>