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1.475cm" fo:margin-right="-1.492cm" fo:text-indent="0cm" style:auto-text-indent="false"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-1.475cm" fo:margin-right="-1.492cm" fo:text-indent="0cm" style:auto-text-indent="false"/>
    </style:style>
    <style:style style:name="P3" style:family="paragraph" style:parent-style-name="Standard" style:master-page-name="">
      <style:paragraph-properties fo:margin-left="-1.475cm" fo:margin-right="-1.492cm" fo:text-indent="0cm" style:auto-text-indent="false" style:page-number="auto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38 Munich Pact Vocabulary Revision</text:p>
      <text:p text:style-name="P2"/>
      <text:p text:style-name="P2">podepsat dohodu<text:tab/><text:tab/><text:tab/>odvrátit vypuknutí války<text:tab/>dobývání<text:tab/><text:tab/>podporovat požadavky</text:p>
      <text:p text:style-name="P2"/>
      <text:p text:style-name="P2">německy mluvící obyvatelé<text:tab/><text:tab/>užší vazby s Německem<text:tab/>připojit/anektovat<text:tab/>v případě (čeho)</text:p>
      <text:p text:style-name="P2"/>
      <text:p text:style-name="P2">navyšovat/zvyšovat požadavky<text:tab/>okamžité odstoupení<text:tab/><text:tab/>do konce měsíce<text:tab/>mobilizace vojsk</text:p>
      <text:p text:style-name="P2"/>
      <text:p text:style-name="P2">podvolit se požadavkům<text:tab/><text:tab/>poddání se<text:tab/><text:tab/><text:tab/>přestat existovat<text:tab/>nahradit na místě premiéra</text:p>
      <text:p text:style-name="P2"/>
      <text:p text:style-name="P2"/>
      <text:p text:style-name="P2"><text:tab/></text:p>
      <text:p text:style-name="P1">1938 Munich Pact Vocabulary Revision</text:p>
      <text:p text:style-name="P2"/>
      <text:p text:style-name="P2">podepsat dohodu<text:tab/><text:tab/><text:tab/>odvrátit vypuknutí války<text:tab/>dobývání<text:tab/><text:tab/>podporovat požadavky</text:p>
      <text:p text:style-name="P2"/>
      <text:p text:style-name="P2">německy mluvící obyvatelé<text:tab/><text:tab/>užší vazby s Německem<text:tab/>připojit/anektovat<text:tab/>v případě (čeho)</text:p>
      <text:p text:style-name="P2"/>
      <text:p text:style-name="P2">navyšovat/zvyšovat požadavky<text:tab/>okamžité odstoupení<text:tab/><text:tab/>do konce měsíce<text:tab/>mobilizace vojsk</text:p>
      <text:p text:style-name="P2"/>
      <text:p text:style-name="P2">podvolit se požadavkům<text:tab/><text:tab/>poddání se<text:tab/><text:tab/><text:tab/>přestat existovat<text:tab/>nahradit na místě premiéra</text:p>
      <text:p text:style-name="P2"/>
      <text:p text:style-name="P2"/>
      <text:p text:style-name="P2"><text:tab/></text:p>
      <text:p text:style-name="P1">1938 Munich Pact Vocabulary Revision</text:p>
      <text:p text:style-name="P2"/>
      <text:p text:style-name="P2">podepsat dohodu<text:tab/><text:tab/><text:tab/>odvrátit vypuknutí války<text:tab/>dobývání<text:tab/><text:tab/>podporovat požadavky</text:p>
      <text:p text:style-name="P2"/>
      <text:p text:style-name="P2">německy mluvící obyvatelé<text:tab/><text:tab/>užší vazby s Německem<text:tab/>připojit/anektovat<text:tab/>v případě (čeho)</text:p>
      <text:p text:style-name="P2"/>
      <text:p text:style-name="P2">navyšovat/zvyšovat požadavky<text:tab/>okamžité odstoupení<text:tab/><text:tab/>do konce měsíce<text:tab/>mobilizace vojsk</text:p>
      <text:p text:style-name="P2"/>
      <text:p text:style-name="P2">podvolit se požadavkům<text:tab/><text:tab/>poddání se<text:tab/><text:tab/><text:tab/>přestat existovat<text:tab/>nahradit na místě premiéra</text:p>
      <text:p text:style-name="P2"/>
      <text:p text:style-name="P2"/>
      <text:p text:style-name="P2"><text:tab/></text:p>
      <text:p text:style-name="P1">1938 Munich Pact Vocabulary Revision</text:p>
      <text:p text:style-name="P2"/>
      <text:p text:style-name="P2">podepsat dohodu<text:tab/><text:tab/><text:tab/>odvrátit vypuknutí války<text:tab/>dobývání<text:tab/><text:tab/>podporovat požadavky</text:p>
      <text:p text:style-name="P2"/>
      <text:p text:style-name="P2">německy mluvící obyvatelé<text:tab/><text:tab/>užší vazby s Německem<text:tab/>připojit/anektovat<text:tab/>v případě (čeho)</text:p>
      <text:p text:style-name="P2"/>
      <text:p text:style-name="P2">navyšovat/zvyšovat požadavky<text:tab/>okamžité odstoupení<text:tab/><text:tab/>do konce měsíce<text:tab/>mobilizace vojsk</text:p>
      <text:p text:style-name="P2"/>
      <text:p text:style-name="P2">podvolit se požadavkům<text:tab/><text:tab/>poddání se<text:tab/><text:tab/><text:tab/>přestat existovat<text:tab/>nahradit na místě premiéra</text:p>
      <text:p text:style-name="P2"/>
      <text:p text:style-name="P2"><text:tab/></text:p>
      <text:p text:style-name="P2"/>
      <text:p text:style-name="P1">1938 Munich Pact Vocabulary Revision</text:p>
      <text:p text:style-name="P2"/>
      <text:p text:style-name="P2">podepsat dohodu<text:tab/><text:tab/><text:tab/>odvrátit vypuknutí války<text:tab/>dobývání<text:tab/><text:tab/>podporovat požadavky</text:p>
      <text:p text:style-name="P2"/>
      <text:p text:style-name="P2">německy mluvící obyvatelé<text:tab/><text:tab/>užší vazby s Německem<text:tab/>připojit/anektovat<text:tab/>v případě (čeho)</text:p>
      <text:p text:style-name="P2"/>
      <text:p text:style-name="P2">navyšovat/zvyšovat požadavky<text:tab/>okamžité odstoupení<text:tab/><text:tab/>do konce měsíce<text:tab/>mobilizace vojsk</text:p>
      <text:p text:style-name="P2"/>
      <text:p text:style-name="P2">podvolit se požadavkům<text:tab/><text:tab/>poddání se<text:tab/><text:tab/><text:tab/>přestat existovat<text:tab/>nahradit na místě premiéra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cm" fo:margin-bottom="0.3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1T17:25:45.31</meta:creation-date>
    <meta:print-date>2019-02-21T17:39:38.46</meta:print-date>
    <meta:document-statistic meta:table-count="0" meta:image-count="0" meta:object-count="0" meta:page-count="1" meta:paragraph-count="30" meta:word-count="220" meta:character-count="1785"/>
    <dc:date>2019-02-21T17:40:15.23</dc:date>
    <meta:editing-duration>PT14M30S</meta:editing-duration>
    <meta:editing-cycles>1</meta:editing-cycles>
    <meta:generator>OpenOffice/4.1.3$Win32 OpenOffice.org_project/413m1$Build-9783</meta:generator>
  </office:meta>
</office:document-meta>
</file>