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38 Munich Pact signed</text:p>
      <text:p text:style-name="Standard"/>
      <text:p text:style-name="Standard">British and French prime ministers <text:span text:style-name="T1">Neville Chamberlain</text:span> and <text:span text:style-name="T1">Edouard Daladier </text:span>signed the Munich Pact with <text:span text:style-name="T1">Nazi leader Adolf Hitler</text:span>. The agreement <text:span text:style-name="T2">averted the outbreak</text:span> of war but gave Czechoslovakia away to German <text:span text:style-name="T2">conquest</text:span>.</text:p>
      <text:p text:style-name="Standard"/>
      <text:p text:style-name="Standard">In the spring of 1938, Hitler began openly to support the <text:span text:style-name="T2">demands</text:span> of German-speakers living in the Sudeten region of Czechoslovakia for <text:span text:style-name="T2">closer ties with</text:span> Germany. Hitler had recently <text:span text:style-name="T2">annexed</text:span> Austria into Germany, and the conquest of Czechoslovakia was the next step in his plan of creating a “greater Germany.” The Czechoslovak government hoped that Britain and France would come to its assistance <text:span text:style-name="T2">in the event of </text:span>German invasion, but British Prime Minister Chamberlain was intent on averting war. He made two trips to Germany in September and offered Hitler favorable agreements, but the Fuhrer kept <text:span text:style-name="T2">upping</text:span> his demands.</text:p>
      <text:p text:style-name="Standard"/>
      <text:p text:style-name="Standard">On September 22, Hitler demanded the <text:span text:style-name="T2">immediate cession of </text:span>the Sudetenland to Germany and the evacuation of the Czechoslovak population <text:span text:style-name="T2">by the end of</text:span> the month. The next day, Czechoslovakia ordered <text:span text:style-name="T2">troop mobilization</text:span>. War seemed <text:span text:style-name="T2">imminent</text:span>, and France began a partial mobilization on September 24. Chamberlain and French Prime Minister Daladier, unprepared for the <text:span text:style-name="T2">outbreak of</text:span> hostilities, traveled to Munich, where they <text:span text:style-name="T2">gave in</text:span> to Hitler’s demands on September 30.</text:p>
      <text:p text:style-name="Standard"/>
      <text:p text:style-name="Standard">Daladier <text:span text:style-name="T2">abhorred</text:span> the Munich Pact’s appeasement of the Nazis, but Chamberlain was elated and even stayed behind in Munich to sign a single-page document with Hitler that he believed assured the future of Anglo-German peace. Later that day, Chamberlain flew home to Britain, where he addressed a jubilant crowd in London and praised the Munich Pact for bringing “peace with honor” and “peace in our time.” The next day, Germany annexed the Sudetenland, and the Czechoslovak government <text:span text:style-name="T2">chose submission over destruction</text:span> by the German Wehrmacht. In March 1939, Hitler annexed the rest of Czechoslovakia, and the country <text:span text:style-name="T2">ceased to exist</text:span>.</text:p>
      <text:p text:style-name="Standard"/>
      <text:p text:style-name="Standard">On September 1, 1939, 53 German army divisions invaded Poland despite British and French threats <text:span text:style-name="T2">to intervene on the nation’s behalf</text:span>. Two days later, Chamberlain <text:span text:style-name="T2">solemnly</text:span> called for a British declaration of war against Germany, and World War II began. After eight months of <text:span text:style-name="T2">ineffectual</text:span> wartime leadership, Chamberlain was <text:span text:style-name="T2">replaced as prime minister by</text:span> Winston Churchill.</text:p>
      <text:p text:style-name="Standard"/>
      <text:p text:style-name="Standard"/>
      <text:p text:style-name="Standard"/>
      <text:p text:style-name="Standard">1. Why did the British prime minister Neville Chamberlain agree to sign the Munich Pact with Hitler?</text:p>
      <text:p text:style-name="Standard"/>
      <text:p text:style-name="Standard">2. What was the response of Czechoslovakia to Hitler's demands as of September 22, 1938?</text:p>
      <text:p text:style-name="Standard"/>
      <text:p text:style-name="Standard">3. Did Hitler respect what was agreed in Munich?</text:p>
      <text:p text:style-name="Standard"/>
      <text:p text:style-name="Standard">4. What were the other events of 1939 besides the invasion of Czechoslovakia by the German Wehrmacht?</text:p>
      <text:p text:style-name="Standard"/>
      <text:p text:style-name="Standard">5. What were some of the reasons the Czechoslovak government accepted the terms of the Pac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9T09:25:11.859000000</meta:creation-date>
    <dc:date>2020-01-15T18:31:59.50</dc:date>
    <meta:editing-duration>PT4M2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1" meta:word-count="436" meta:character-count="2756"/>
  </office:meta>
</office:document-meta>
</file>