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7a7" officeooo:paragraph-rsid="000607a7"/>
    </style:style>
    <style:style style:name="P2" style:family="paragraph" style:parent-style-name="Standard">
      <style:text-properties fo:font-weight="bold" officeooo:rsid="000607a7" officeooo:paragraph-rsid="000607a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V/AIDS Timeline link</text:p>
      <text:p text:style-name="P1"/>
      <text:p text:style-name="P1">https://www.avert.org/professionals/history-hiv-aids/overvie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08:24:49.392000000</meta:creation-date>
    <dc:date>2018-10-01T08:25:45.837000000</dc:date>
    <meta:editing-duration>PT56S</meta:editing-duration>
    <meta:editing-cycles>1</meta:editing-cycles>
    <meta:document-statistic meta:table-count="0" meta:image-count="0" meta:object-count="0" meta:page-count="1" meta:paragraph-count="2" meta:word-count="4" meta:character-count="83" meta:non-whitespace-character-count="81"/>
    <meta:generator>LibreOffice/5.1.3.2$Windows_x86 LibreOffice_project/644e4637d1d8544fd9f56425bd6cec110e49301b</meta:generator>
  </office:meta>
</office:document-meta>
</file>