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ansRegular" svg:font-family="OpenSansRegular,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officeooo:paragraph-rsid="00167ae0" style:font-size-asian="11pt" style:font-size-complex="11pt"/>
    </style:style>
    <style:style style:name="P3" style:family="paragraph" style:parent-style-name="Text_20_body">
      <style:paragraph-properties fo:margin-left="0cm" fo:margin-right="0cm" fo:margin-top="0cm" fo:margin-bottom="0cm" loext:contextual-spacing="false" style:line-height-at-least="0.609cm" fo:widows="1" fo:text-indent="0cm" style:auto-text-indent="false" fo:padding="0cm" fo:border="none"/>
      <style:text-properties fo:font-variant="normal" fo:text-transform="none" fo:color="#444444" style:font-name="OpenSansRegular" fo:font-size="11pt" fo:letter-spacing="normal" fo:font-style="normal" fo:font-weight="bold" officeooo:rsid="00167ae0" officeooo:paragraph-rsid="00167ae0" style:font-size-asian="11pt" style:font-weight-asian="bold" style:font-size-complex="11pt" style:font-weight-complex="bold"/>
    </style:style>
    <style:style style:name="P4" style:family="paragraph" style:parent-style-name="Text_20_body">
      <style:paragraph-properties fo:margin-left="0cm" fo:margin-right="0cm" fo:margin-top="0cm" fo:margin-bottom="0cm" loext:contextual-spacing="false" style:line-height-at-least="0.609cm" fo:widows="1" fo:text-indent="0cm" style:auto-text-indent="false" fo:padding="0cm" fo:border="none"/>
      <style:text-properties fo:font-variant="normal" fo:text-transform="none" fo:color="#444444" style:font-name="OpenSansRegular"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cm" loext:contextual-spacing="false" style:line-height-at-least="0.609cm" fo:widows="1" fo:text-indent="0cm" style:auto-text-indent="false" fo:padding="0cm" fo:border="none"/>
      <style:text-properties fo:font-variant="normal" fo:text-transform="none" fo:color="#444444" style:font-name="OpenSansRegular" fo:font-size="11pt" fo:letter-spacing="normal" fo:font-style="normal" fo:font-weight="normal" officeooo:paragraph-rsid="00167ae0"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Berlin Patient</text:p>
      <text:p text:style-name="P4">In 2007 and 2008, while living in Berlin, Germany, Brown underwent successful treatment for leukemia that apparently cured his HIV into the bargain. Brown’s therapy involved a bone marrow transplant from a donor with a unique genetic mutation—a mutation that made the donor’s immune system cells resistant to HIV.</text:p>
      <text:p text:style-name="P4">In order to enter a CD4 cell—one of the key types of cells that make up the immune system—and make more copies of itself (known as “replication”), the virus must attach to a chemical “coreceptor” on the cell’s surface. HIV most commonly uses a coreceptor called CCR5; this type of HIV is called “CCR5-tropic” virus.  (Another type of HIV enters cells through the CXCR4 coreceptor, and some HIV can use either of these coreceptors to enter cells.)</text:p>
      <text:p text:style-name="P4">Worldwide, an estimated 1% of people of European ancestry carry a variation in their genes—known as the CCR5-delta-32 mutation—that prevents their CD4 cells from properly making the CCR5 coreceptor. Here’s the exciting part: No CCR5 coreceptor means no entry by CCR5-tropic virus! In fact, the antiretroviral drug maraviroc (Selzentry), used to treat HIV disease, effectively mimics this mutation by blocking the CCR5 coreceptor so the virus can’t enter CD4 cells and replicate.</text:p>
      <text:p text:style-name="P1"/>
      <text:p text:style-name="P1"/>
      <text:p text:style-name="P3">The Berlin Patient</text:p>
      <text:p text:style-name="P5">In 2007 and 2008, while living in Berlin, Germany, Brown underwent successful treatment for leukemia that apparently cured his HIV into the bargain. Brown’s therapy involved a bone marrow transplant from a donor with a unique genetic mutation—a mutation that made the donor’s immune system cells resistant to HIV.</text:p>
      <text:p text:style-name="P5">In order to enter a CD4 cell—one of the key types of cells that make up the immune system—and make more copies of itself (known as “replication”), the virus must attach to a chemical “coreceptor” on the cell’s surface. HIV most commonly uses a coreceptor called CCR5; this type of HIV is called “CCR5-tropic” virus.  (Another type of HIV enters cells through the CXCR4 coreceptor, and some HIV can use either of these coreceptors to enter cells.)</text:p>
      <text:p text:style-name="P5">Worldwide, an estimated 1% of people of European ancestry carry a variation in their genes—known as the CCR5-delta-32 mutation—that prevents their CD4 cells from properly making the CCR5 coreceptor. Here’s the exciting part: No CCR5 coreceptor means no entry by CCR5-tropic virus! In fact, the antiretroviral drug maraviroc (Selzentry), used to treat HIV disease, effectively mimics this mutation by blocking the CCR5 coreceptor so the virus can’t enter CD4 cells and replicate.</text:p>
      <text:p text:style-name="P2"/>
      <text:p text:style-name="P2"/>
      <text:p text:style-name="P3">The Berlin Patient</text:p>
      <text:p text:style-name="P5">In 2007 and 2008, while living in Berlin, Germany, Brown underwent successful treatment for leukemia that apparently cured his HIV into the bargain. Brown’s therapy involved a bone marrow transplant from a donor with a unique genetic mutation—a mutation that made the donor’s immune system cells resistant to HIV.</text:p>
      <text:p text:style-name="P5">In order to enter a CD4 cell—one of the key types of cells that make up the immune system—and make more copies of itself (known as “replication”), the virus must attach to a chemical “coreceptor” on the cell’s surface. HIV most commonly uses a coreceptor called CCR5; this type of HIV is called “CCR5-tropic” virus.  (Another type of HIV enters cells through the CXCR4 coreceptor, and some HIV can use either of these coreceptors to enter cells.)</text:p>
      <text:p text:style-name="P5">Worldwide, an estimated 1% of people of European ancestry carry a variation in their genes—known as the CCR5-delta-32 mutation—that prevents their CD4 cells from properly making the CCR5 coreceptor. Here’s the exciting part: No CCR5 coreceptor means no entry by CCR5-tropic virus! In fact, the antiretroviral drug maraviroc (Selzentry), used to treat HIV disease, effectively mimics this mutation by blocking the CCR5 coreceptor so the virus can’t enter CD4 cells and replica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ansRegular" svg:font-family="OpenSansRegular,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9cm" fo:margin-bottom="0.651cm" fo:margin-left="1.002cm" fo:margin-right="0.8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7T15:04:43.554000000</meta:creation-date>
    <meta:print-date>2015-09-07T15:11:09.846000000</meta:print-date>
    <dc:date>2015-09-07T15:12:23.298000000</dc:date>
    <meta:editing-duration>PT7M40S</meta:editing-duration>
    <meta:editing-cycles>1</meta:editing-cycles>
    <meta:document-statistic meta:table-count="0" meta:image-count="0" meta:object-count="0" meta:page-count="1" meta:paragraph-count="12" meta:word-count="618" meta:character-count="3765" meta:non-whitespace-character-count="3171"/>
    <meta:generator>LibreOffice/4.3.0.4$Windows_x86 LibreOffice_project/62ad5818884a2fc2e5780dd45466868d41009ec0</meta:generator>
  </office:meta>
</office:document-meta>
</file>