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Wingdings-Regular" svg:font-family="Wingdings-Regular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Wingdings-Regular" fo:font-size="11pt" style:font-name-asian="Wingdings-Regular" style:font-size-asian="11pt" style:font-name-complex="Wingdings-Regular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 How quickly do people infected with HIV develop AIDS?</text:p>
      <text:p text:style-name="P2">The length of time can vary widely between individuals. The majority of people infected</text:p>
      <text:p text:style-name="P2">with HIV, if not treated, develop signs of HIV-related illness within 5-10 years, but the</text:p>
      <text:p text:style-name="P2">time between infection with HIV and being diagnosed with AIDS can be 10–15 years,</text:p>
      <text:p text:style-name="P2">sometimes longer. Antiretroviral therapy can slow down disease progression to AIDS by</text:p>
      <text:p text:style-name="P3">decreasing the infected person’s viral load.</text:p>
      <text:p text:style-name="P3"/>
      <text:p text:style-name="P5">2A <text:s/>Where is HIV found?</text:p>
      <text:p text:style-name="P2">HIV is found in many body fluids including blood, semen, vaginal fluids and breast milk.</text:p>
      <text:p text:style-name="P2"/>
      <text:p text:style-name="P2">How is HIV transmitted?</text:p>
      <text:p text:style-name="P2">HIV is transmitted through:</text:p>
      <text:p text:style-name="P1"><text:span text:style-name="T2">􀂃 </text:span><text:span text:style-name="T1">Unprotected penetrative (vaginal or anal) and oral sex with an infected person</text:span></text:p>
      <text:p text:style-name="P1"><text:span text:style-name="T2">􀂃 </text:span><text:span text:style-name="T1">Blood transfusion with contaminated blood</text:span></text:p>
      <text:p text:style-name="P1"><text:span text:style-name="T2">􀂃 </text:span><text:span text:style-name="T1">By using contaminated syringes, needles or other sharp instruments</text:span></text:p>
      <text:p text:style-name="P1"><text:span text:style-name="T2">􀂃 </text:span><text:span text:style-name="T1">From an infected mother to her child during pregnancy, childbirth and</text:span></text:p>
      <text:p text:style-name="P2">breastfeeding</text:p>
      <text:p text:style-name="P2"/>
      <text:p text:style-name="P4">2B How can you limit your risk of getting HIV through sex?</text:p>
      <text:p text:style-name="P1"><text:span text:style-name="T2">􀂃 </text:span><text:span text:style-name="T1">Abstain from sex</text:span></text:p>
      <text:p text:style-name="P1"><text:span text:style-name="T2">􀂃 </text:span><text:span text:style-name="T1">Remain faithful in a relationship with an uninfected equally faithful partner with no</text:span></text:p>
      <text:p text:style-name="P2">other risk behaviour</text:p>
      <text:p text:style-name="P1"><text:span text:style-name="T2">􀂃 </text:span><text:span text:style-name="T1">Practice only non-penetrative sex</text:span></text:p>
      <text:p text:style-name="P1"><text:span text:style-name="T2">􀂃 </text:span><text:span text:style-name="T1">Use male or female condoms correctly each time you have sex</text:span></text:p>
      <text:p text:style-name="P2"/>
      <text:p text:style-name="P2">In addition to the above, you can further reduce the risk of HIV infection through sex?</text:p>
      <text:p text:style-name="P1"><text:span text:style-name="T2">􀂃 </text:span><text:span text:style-name="T1">Delay the age you begin to have sexual relations</text:span></text:p>
      <text:p text:style-name="P1"><text:span text:style-name="T2">􀂃 </text:span><text:span text:style-name="T1">Reduce the number of sexual partners you have</text:span></text:p>
      <text:p text:style-name="P1"><text:span text:style-name="T2">􀂃 </text:span><text:span text:style-name="T1">Get tested and treated for sexually transmitted infections (STIs)</text:span></text:p>
      <text:p text:style-name="P2"/>
      <text:p text:style-name="P2">How can you prevent the other ways of HIV transmission?</text:p>
      <text:p text:style-name="P1"><text:span text:style-name="T2">􀂃 </text:span><text:span text:style-name="T1">Avoid injecting drugs, or if you choose to inject drugs, always use new and</text:span></text:p>
      <text:p text:style-name="P2">disposable needles and syringes</text:p>
      <text:p text:style-name="P1"><text:span text:style-name="T2">􀂃 </text:span><text:span text:style-name="T1">Ensure that any blood or blood products that you might need are tested for HIV</text:span></text:p>
      <text:p text:style-name="P3">and that blood safety standards are implemented.</text:p>
      <text:p text:style-name="P3"/>
      <text:p text:style-name="P4">3 Can I get HIV from casual contact?</text:p>
      <text:p text:style-name="P2">HIV is not transmitted by day-to-day contact in social settings, schools or in the</text:p>
      <text:p text:style-name="P2">workplace. You cannot be infected by shaking someone's hand, by hugging someone,</text:p>
      <text:p text:style-name="P2">by using the same toilet or drinking from the same glass as an HIV-positive person,</text:p>
      <text:p text:style-name="P2">playing sports with or by being exposed to coughing or sneezing by anyone living with</text:p>
      <text:p text:style-name="P2">HIV. So you should not be fearful of interacting with persons who are living with the</text:p>
      <text:p text:style-name="P3">disease.</text:p>
      <text:p text:style-name="P3"/>
      <text:p text:style-name="P5">4 How effective are condoms in preventing HIV?</text:p>
      <text:p text:style-name="P2">Quality-assured male and female condoms are the only products currently available to</text:p>
      <text:p text:style-name="P2">protect against STIs, including HIV. When used properly every time one has sex,</text:p>
      <text:p text:style-name="P2">condoms are a proven and effective means of preventing HIV infection in women and</text:p>
      <text:p text:style-name="P2">men.</text:p>
      <text:p text:style-name="P2">However, apart from abstinence, no protective method is 100% effective, and condom</text:p>
      <text:p text:style-name="P2">use cannot guarantee absolute protection against any STI. In order to achieve the</text:p>
      <text:p text:style-name="P2">protective effect of condoms, they must be used correctly all the time. Incorrect use can</text:p>
      <text:p text:style-name="P3">lead to condom slippage or breakage, thus diminishing their protective effect.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5 What is the risk of getting HIV from kissing?</text:p>
      <text:p text:style-name="P2">Transmission though kissing on the mouth carries virtually no risk; no evidence has been</text:p>
      <text:p text:style-name="P2">found that the virus is spread through saliva by kissing.</text:p>
      <text:p text:style-name="P2"/>
      <text:p text:style-name="P2">What is the risk of getting HIV through body piercing or from a tattoo?</text:p>
      <text:p text:style-name="P2">A risk of HIV transmission exists if non-sterile instruments are used. Instruments that are</text:p>
      <text:p text:style-name="P2">intended to penetrate the skin should be sterilized and used once, then disposed of or</text:p>
      <text:p text:style-name="P2">sterilized again.</text:p>
      <text:p text:style-name="P2"/>
      <text:p text:style-name="P2">What is the risk of getting HIV from sharing razors with a person living with HIV?</text:p>
      <text:p text:style-name="P2">Any kind of cut using a non-sterile object, such as a razor or knife, can transmit HIV.</text:p>
      <text:p text:style-name="P2">Sharing razors, knives or other sharp instruments with anyone is not advised, unless</text:p>
      <text:p text:style-name="P2">they are fully sterilized after each use.</text:p>
      <text:p text:style-name="P2"/>
      <text:p text:style-name="P2">Is it ever completely safe to have sex with a HIV-positive person?</text:p>
      <text:p text:style-name="P2">No, there is always a risk of transmission when having sex with a HIV-positive person.</text:p>
      <text:p text:style-name="P2">The risk can be significantly reduced if condoms are properly used every time one has</text:p>
      <text:p text:style-name="P3">sex.</text:p>
      <text:p text:style-name="P3"/>
      <text:p text:style-name="P5">6 Can I tell someone has HIV just by looking at them?</text:p>
      <text:p text:style-name="P2">No, you cannot tell if someone has HIV by just looking at them. A person infected with</text:p>
      <text:p text:style-name="P2">HIV may look healthy and feel good, but they can still pass the virus to you. A blood test</text:p>
      <text:p text:style-name="P3">is the only way a person can find out if he or she is infected with HIV.</text:p>
      <text:p text:style-name="P3"/>
      <text:p text:style-name="P5">7 Are mosquito bites a risk of infection with HIV?</text:p>
      <text:p text:style-name="P2">HIV is not spread by mosquitoes or other biting insects. Even if the virus enters a</text:p>
      <text:p text:style-name="P2">mosquito or another sucking or biting insect, it cannot reproduce in insects. Since the</text:p>
      <text:p text:style-name="P2">insect cannot be infected with HIV, it cannot transmit HIV to the next human it feeds on</text:p>
      <text:p text:style-name="P2">or bites.</text:p>
      <text:p text:style-name="P2"/>
      <text:p text:style-name="P4">8 Does male circumcision prevent HIV transmission?</text:p>
      <text:p text:style-name="P2">Recent studies suggest that male circumcision can reduce the risk of acquiring HIV</text:p>
      <text:p text:style-name="P2">though sex. However, it is not 100% effective and circumcised men can still become</text:p>
      <text:p text:style-name="P2">infected. In addition, HIV-positive men who are circumcised can infect their sexual</text:p>
      <text:p text:style-name="P2">partners. Male circumcision should not replace other known methods of prevention, but</text:p>
      <text:p text:style-name="P3">be always considered as part of a comprehensive of prevention strategy.</text:p>
      <text:p text:style-name="P3"/>
      <text:p text:style-name="P5">9 How long after possible exposure should I wait to be tested for HIV?</text:p>
      <text:p text:style-name="P2">Generally, it is recommended that you wait three months after possible exposure before</text:p>
      <text:p text:style-name="P2">being tested for HIV. Although HIV antibody tests are very sensitive, there is a 'window</text:p>
      <text:p text:style-name="P2">period' of 3 to 12 weeks, which is the period between infection with HIV and the</text:p>
      <text:p text:style-name="P2">appearance of detectable antibodies to the virus. In the case of the most sensitive anti-</text:p>
      <text:p text:style-name="P2">HIV tests currently recommended, the window period is about three weeks. This period</text:p>
      <text:p text:style-name="P2">may be longer if less sensitive tests are used.</text:p>
      <text:p text:style-name="P2">During the window period, people infected with HIV have no antibodies in their blood that</text:p>
      <text:p text:style-name="P2">can be detected by an HIV test. However, the person may already have high levels of</text:p>
      <text:p text:style-name="P2">HIV in their body fluids such as blood, semen, vaginal fluids and breast milk. HIV can be</text:p>
      <text:p text:style-name="P2">passed on to another person during the window period even though an HIV test may not</text:p>
      <text:p text:style-name="P3">show that you are infected with HIV.</text:p>
      <text:p text:style-name="P3"/>
      <text:p text:style-name="P5">10 Why should I get a HIV test?</text:p>
      <text:p text:style-name="P2">Knowing your HIV status has two vital benefits. Firstly, if you are HIV positive, you can</text:p>
      <text:p text:style-name="P2">take necessary steps before symptoms appear to access treatment, care and support</text:p>
      <text:p text:style-name="P2">services, thereby potentially prolonging your life for many years.</text:p>
      <text:p text:style-name="P2">Secondly, if you know you are infected, you can take all the necessary precautions to</text:p>
      <text:p text:style-name="P2">prevent the spread of HIV to others.</text:p>
      <text:p text:style-name="P2">Thirdly, your health care provider may recommend it, for example if you are pregnant</text:p>
      <text:p text:style-name="P2">and want to protect your unborn child. It may also be recommended by your health care</text:p>
      <text:p text:style-name="P3">provider if you are unwell, in order to obtain a more accurate medical assess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Wingdings-Regular" svg:font-family="Wingdings-Regular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3cm" fo:margin-bottom="0.4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05T15:18:27</meta:creation-date>
    <dc:date>2014-03-28T09:58:24.69</dc:date>
    <meta:editing-duration>PT11M55S</meta:editing-duration>
    <meta:editing-cycles>2</meta:editing-cycles>
    <meta:generator>LibreOffice/3.6$Windows_x86 LibreOffice_project/e29a214-2bbed72-0621de6-a97528c-8f066d</meta:generator>
    <meta:print-date>2014-03-28T09:56:20.95</meta:print-date>
    <meta:document-statistic meta:table-count="0" meta:image-count="0" meta:object-count="0" meta:page-count="2" meta:paragraph-count="97" meta:word-count="1113" meta:character-count="6408" meta:non-whitespace-character-count="5391"/>
  </office:meta>
</office:document-meta>
</file>