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306cm" fo:margin-left="-1.106cm" fo:margin-right="-1.201cm" table:align="margins"/>
    </style:style>
    <style:style style:name="Tabulka1.A" style:family="table-column">
      <style:table-column-properties style:column-width="9.368cm" style:rel-column-width="5311*"/>
    </style:style>
    <style:style style:name="Tabulka1.B" style:family="table-column">
      <style:table-column-properties style:column-width="9.938cm" style:rel-column-width="563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<text:span text:style-name="T1">currentl</text:span><text:span text:style-name="T2">y</text:span></text:p>
          </table:table-cell>
          <table:table-cell table:style-name="Tabulka1.B1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to die from AIDS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entire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to admit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bubble suits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immune system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to fight off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carried out through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to replicate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deficiency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resistance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acquired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significantly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the top guy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it can pass placenta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sexually transmitted disease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it requires a specific situation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it</text:span><text:span text:style-name="T1">'s not spread through casual contact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breastfeeding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bumping into someone won't get you infected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antiretroviral medications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fungi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they prevent HIV from reproducing itself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side effects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they can cause toxicities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the virus got smarter 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it's resistant to new medicine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I encourage all the people to get tested</text:span>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1">rapid blood or saliva tests</text:span></text:p>
          </table:table-cell>
          <table:table-cell table:style-name="Tabulka1.B2" office:value-type="string">
            <text:p text:style-name="P1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51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6T15:30:41.84</meta:creation-date>
    <meta:print-date>2008-11-06T15:36:51.57</meta:print-date>
    <meta:document-statistic meta:table-count="1" meta:image-count="0" meta:object-count="0" meta:page-count="1" meta:paragraph-count="29" meta:word-count="90" meta:character-count="560"/>
    <dc:date>2008-11-06T15:37:43.18</dc:date>
    <meta:editing-duration>PT00H07M01S</meta:editing-duration>
    <meta:editing-cycles>1</meta:editing-cycles>
    <meta:generator>OpenOffice.org/3.0$Win32 OpenOffice.org_project/300m9$Build-9358</meta:generator>
  </office:meta>
</office:document-meta>
</file>