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cs" fo:country="CZ" style:font-name-complex="Arial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Arial" fo:font-size="12pt" fo:language="cs" fo:country="CZ" style:font-size-asian="12pt" style:font-name-complex="Arial" style:font-size-complex="12pt"/>
    </style:style>
    <style:style style:name="P4" style:family="paragraph" style:parent-style-name="Standard">
      <style:text-properties style:font-name="Arial" fo:font-size="12pt" fo:language="cs" fo:country="CZ" fo:font-weight="normal" officeooo:rsid="00146379" officeooo:paragraph-rsid="001d68eb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officeooo:paragraph-rsid="001d68eb" style:font-size-asian="12pt" style:font-name-complex="Arial" style:font-size-complex="12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="Arial" fo:font-size="14pt" fo:language="cs" fo:country="CZ" fo:font-weight="bold" officeooo:rsid="00146379" officeooo:paragraph-rsid="00146379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text-properties fo:color="#ff0000" style:font-name="Arial" fo:font-size="18pt" fo:language="cs" fo:country="CZ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10" style:family="paragraph" style:parent-style-name="Standard">
      <style:text-properties fo:color="#ff0000" style:font-name="Arial" fo:font-size="18pt" fo:language="cs" fo:country="CZ" style:text-underline-style="solid" style:text-underline-width="auto" style:text-underline-color="font-color" fo:font-weight="bold" officeooo:rsid="0016803a" officeooo:paragraph-rsid="0016803a" style:font-size-asian="18pt" style:font-weight-asian="bold" style:font-name-complex="Arial" style:font-size-complex="18pt"/>
    </style:style>
    <style:style style:name="P11" style:family="paragraph" style:parent-style-name="Standard">
      <style:text-properties fo:color="#ff0000" style:font-name="Arial" fo:font-size="18pt" fo:language="cs" fo:country="CZ" style:text-underline-style="solid" style:text-underline-width="auto" style:text-underline-color="font-color" fo:font-weight="bold" officeooo:paragraph-rsid="00180fec" style:font-size-asian="18pt" style:font-weight-asian="bold" style:font-name-complex="Arial" style:font-size-complex="18pt"/>
    </style:style>
    <style:style style:name="P12" style:family="paragraph" style:parent-style-name="Standard">
      <style:text-properties fo:color="#000000" style:font-name="Arial" fo:font-size="12pt" fo:language="cs" fo:country="CZ" style:text-underline-style="none" fo:font-weight="bold" officeooo:rsid="0016803a" officeooo:paragraph-rsid="0016803a" style:font-size-asian="12pt" style:font-weight-asian="bold" style:font-name-complex="Arial" style:font-size-complex="12pt"/>
    </style:style>
    <style:style style:name="P13" style:family="paragraph" style:parent-style-name="Standard">
      <style:text-properties fo:color="#000000" style:font-name="Arial" fo:font-size="12pt" fo:language="cs" fo:country="CZ" style:text-underline-style="none" fo:font-weight="normal" officeooo:rsid="0016803a" officeooo:paragraph-rsid="0016803a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text-properties fo:color="#000000" style:font-name="Arial" fo:font-size="12pt" fo:language="cs" fo:country="CZ" style:text-underline-style="none" fo:font-weight="normal" officeooo:rsid="00180fec" officeooo:paragraph-rsid="00180fec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text-properties fo:color="#000000" style:font-name="Arial" fo:font-size="12pt" fo:language="cs" fo:country="CZ" style:text-underline-style="none" fo:font-weight="normal" officeooo:rsid="001a29aa" officeooo:paragraph-rsid="001a29aa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fo:color="#000000" style:font-name="Arial" fo:font-size="12pt" fo:language="cs" fo:country="CZ" style:text-underline-style="none" fo:font-weight="normal" officeooo:rsid="001a29aa" officeooo:paragraph-rsid="001d2af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fo:color="#000000" style:font-name="Arial" fo:font-size="14pt" fo:language="cs" fo:country="CZ" style:text-underline-style="none" fo:font-weight="bold" officeooo:rsid="0016803a" officeooo:paragraph-rsid="0016803a" style:font-size-asian="14pt" style:font-weight-asian="bold" style:font-name-complex="Arial" style:font-size-complex="14pt"/>
    </style:style>
    <style:style style:name="P18" style:family="paragraph" style:parent-style-name="Standard">
      <style:text-properties fo:color="#000000" style:font-name="Arial" fo:font-size="14pt" fo:language="cs" fo:country="CZ" style:text-underline-style="none" fo:font-weight="bold" officeooo:rsid="0016803a" officeooo:paragraph-rsid="0016803a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text-properties fo:color="#000000" style:font-name="Arial" fo:font-size="14pt" fo:language="cs" fo:country="CZ" style:text-underline-style="none" fo:font-weight="bold" officeooo:rsid="0016803a" officeooo:paragraph-rsid="001d2af1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text-properties fo:color="#000000" style:font-name="Arial" fo:font-size="14pt" fo:language="cs" fo:country="CZ" style:text-underline-style="none" fo:font-weight="bold" officeooo:rsid="00180fec" officeooo:paragraph-rsid="0018c380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text-properties officeooo:paragraph-rsid="001d68eb"/>
    </style:style>
    <style:style style:name="P22" style:family="paragraph" style:parent-style-name="Standard">
      <style:paragraph-properties fo:margin-left="0cm" fo:margin-right="0cm" fo:text-indent="0.635cm" style:auto-text-indent="false"/>
    </style:style>
    <style:style style:name="P23" style:family="paragraph" style:parent-style-name="Standard">
      <style:paragraph-properties fo:margin-left="4.995cm" fo:margin-right="0cm" fo:text-indent="1.249cm" style:auto-text-indent="false"/>
    </style:style>
    <style:style style:name="P24" style:family="paragraph" style:parent-style-name="Standard">
      <style:paragraph-properties fo:margin-left="3.747cm" fo:margin-right="0cm" fo:text-indent="-3.747cm" style:auto-text-indent="false"/>
    </style:style>
    <style:style style:name="P25" style:family="paragraph" style:parent-style-name="Standard">
      <style:paragraph-properties fo:margin-left="3.747cm" fo:margin-right="0cm" fo:text-indent="-3.747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">
      <style:paragraph-properties fo:margin-left="3.747cm" fo:margin-right="0cm" fo:text-indent="-3.747cm" style:auto-text-indent="false"/>
      <style:text-properties style:font-name="Arial" fo:font-size="12pt" fo:language="cs" fo:country="CZ" style:font-size-asian="12pt" style:font-name-complex="Arial" style:font-size-complex="12pt"/>
    </style:style>
    <style:style style:name="P27" style:family="paragraph" style:parent-style-name="Standard">
      <style:paragraph-properties fo:margin-left="3.747cm" fo:margin-right="0cm" fo:text-indent="-3.747cm" style:auto-text-indent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 style:master-page-name="Standard">
      <style:paragraph-properties style:page-number="auto"/>
      <style:text-properties fo:color="#ff0000" style:font-name="Arial" fo:font-size="18pt" fo:language="cs" fo:country="CZ" style:text-underline-style="solid" style:text-underline-width="auto" style:text-underline-color="font-color" fo:font-weight="bold" style:font-size-asian="18pt" style:font-weight-asian="bold" style:font-name-complex="Arial" style:font-size-complex="18pt"/>
    </style:style>
    <style:style style:name="P29" style:family="paragraph" style:parent-style-name="Standard">
      <style:text-properties fo:color="#000000" style:font-name="Arial" fo:font-size="12pt" fo:language="cs" fo:country="CZ" style:text-underline-style="none" fo:font-weight="normal" officeooo:rsid="00180fec" officeooo:paragraph-rsid="0018c380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text-properties fo:color="#000000" style:font-name="Arial" fo:font-size="12pt" fo:language="cs" fo:country="CZ" style:text-underline-style="none" fo:font-weight="normal" officeooo:rsid="00180fec" officeooo:paragraph-rsid="00214dda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text-properties fo:color="#000000" style:font-name="Arial" fo:font-size="12pt" fo:language="cs" fo:country="CZ" style:text-underline-style="none" fo:font-weight="normal" officeooo:rsid="00180fec" officeooo:paragraph-rsid="00180fec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text-properties fo:color="#000000" style:font-name="Arial" fo:font-size="14pt" fo:language="cs" fo:country="CZ" style:text-underline-style="none" fo:font-weight="bold" officeooo:rsid="00180fec" officeooo:paragraph-rsid="00214dda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language="cs" fo:country="CZ" style:font-size-asian="12pt" style:font-name-complex="Arial" style:font-size-complex="12pt"/>
    </style:style>
    <style:style style:name="T4" style:family="text">
      <style:text-properties style:font-name="Arial" fo:font-size="12pt" fo:language="cs" fo:country="CZ" officeooo:rsid="001545f3" style:font-size-asian="12pt" style:font-name-complex="Arial" style:font-size-complex="12pt"/>
    </style:style>
    <style:style style:name="T5" style:family="text">
      <style:text-properties style:font-name="Arial" fo:font-size="12pt" fo:language="cs" fo:country="CZ" officeooo:rsid="001d68eb" style:font-size-asian="12pt" style:font-name-complex="Arial" style:font-size-complex="12pt"/>
    </style:style>
    <style:style style:name="T6" style:family="text">
      <style:text-properties style:font-name="Arial" fo:font-size="12pt" fo:language="cs" fo:country="CZ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name-asian="Arial" style:font-size-asian="12pt" style:font-name-complex="Arial" style:font-size-complex="12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style:font-name="Arial" fo:font-size="14pt" fo:language="cs" fo:country="CZ" fo:font-weight="bold" style:font-size-asian="14pt" style:font-weight-asian="bold" style:font-name-complex="Arial" style:font-size-complex="14pt"/>
    </style:style>
    <style:style style:name="T10" style:family="text">
      <style:text-properties officeooo:rsid="001545f3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8c38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bfc9d"/>
    </style:style>
    <style:style style:name="T15" style:family="text">
      <style:text-properties officeooo:rsid="001d2af1"/>
    </style:style>
    <style:style style:name="T16" style:family="text">
      <style:text-properties officeooo:rsid="001ebbdf"/>
    </style:style>
    <style:style style:name="T17" style:family="text">
      <style:text-properties officeooo:rsid="00214d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0">Paryby</text:p>
      <text:p text:style-name="P12">Žraloci<text:tab/><text:tab/><text:span text:style-name="T11">Máčka skvrnitá</text:span></text:p>
      <text:p text:style-name="P13"><text:tab/><text:tab/><text:tab/>Žralok bílý</text:p>
      <text:p text:style-name="P13"><text:tab/><text:tab/><text:tab/><text:span text:style-name="T14">Žralok obrovský</text:span></text:p>
      <text:p text:style-name="P14"><text:span text:style-name="T13">Rejnoci</text:span><text:tab/><text:tab/>Manta obrovská</text:p>
      <text:p text:style-name="P14"><text:tab/><text:tab/><text:tab/><text:span text:style-name="T17">Parejnok elektrický</text:span></text:p>
      <text:p text:style-name="P14"><text:tab/><text:tab/><text:tab/><text:span text:style-name="T17">Piloun mnohozubý</text:span></text:p>
      <text:p text:style-name="P10"/>
      <text:p text:style-name="P10"/>
      <text:p text:style-name="P10"/>
      <text:p text:style-name="P10"/>
      <text:p text:style-name="P17">Máčka skvrnitá</text:p>
      <text:p text:style-name="P13">Malý žralok necelý jeden metr dlouhý s tmavými skvrnami (viz název). </text:p>
      <text:p text:style-name="P13"/>
      <text:p text:style-name="P20">Manta obrovská</text:p>
      <text:p text:style-name="P29">Největší rejnok <text:span text:style-name="T12">(viz název)</text:span> kosočtverečného tvaru s rozpětím až 9 metrů.</text:p>
      <text:p text:style-name="P29"/>
      <text:p text:style-name="P32"><text:span text:style-name="T17">P</text:span>a<text:span text:style-name="T17">rejnok elektrický</text:span></text:p>
      <text:p text:style-name="P30"><text:span text:style-name="T17">Rejnok okrouhlého tvaru se světlými skvrnami na tmavém podkladě. </text:span></text:p>
      <text:p text:style-name="P30"/>
      <text:p text:style-name="P32"><text:span text:style-name="T17">Piloun mnohozubý</text:span></text:p>
      <text:p text:style-name="P30">Ne<text:span text:style-name="T17">zaměnitelná paryba s dlouhým výběžkem horní čelisti připomínající pilu (viz název), po obou stranách se zuby (viz název). </text:span></text:p>
      <text:p text:style-name="P30"/>
      <text:p text:style-name="P18">Žralok bílý</text:p>
      <text:p text:style-name="P15">Žralok s ostře ohraničeným bílým břichem (viz název). </text:p>
      <text:p text:style-name="P15"/>
      <text:p text:style-name="P19">Žralok <text:span text:style-name="T16">obrovský</text:span></text:p>
      <text:p text:style-name="P16"><text:span text:style-name="T15">Největší žralok (viz název) s bílými skvrnami na tmavém hřbetě. </text:span><text:s/></text:p>
      <text:p text:style-name="P18"/>
      <text:p text:style-name="P11"/>
      <text:p text:style-name="P9"/>
      <text:p text:style-name="P9"/>
      <text:p text:style-name="P9"/>
      <text:p text:style-name="P9">Ryby</text:p>
      <text:p text:style-name="P1"/>
      <text:p text:style-name="Standard"><text:span text:style-name="T1">Dvojdyšní<text:tab/></text:span><text:span text:style-name="T2"><text:tab/><text:tab/><text:tab/></text:span><text:span text:style-name="T3"><text:tab/><text:tab/></text:span><text:span text:style-name="T2">Bahník východoafrický</text:span></text:p>
      <text:p text:style-name="Standard"><text:span text:style-name="T1">Lalokoploutví</text:span><text:span text:style-name="T2"><text:tab/><text:tab/><text:tab/></text:span><text:span text:style-name="T3"><text:tab/><text:tab/></text:span><text:span text:style-name="T2">Latimérie podivná</text:span></text:p>
      <text:p text:style-name="P2">Paprskoploutví<text:tab/></text:p>
      <text:p text:style-name="P22"><text:span text:style-name="T6"><text:tab/></text:span><text:span text:style-name="T1">- Chrupavčití</text:span><text:span text:style-name="T2"><text:tab/><text:tab/><text:tab/></text:span><text:span text:style-name="T3"><text:tab/></text:span><text:span text:style-name="T2">Jeseter malý</text:span></text:p>
      <text:p text:style-name="P22"><text:span text:style-name="T6"><text:tab/></text:span><text:span text:style-name="T1">- Kostnatí</text:span><text:span text:style-name="T2"><text:tab/></text:span><text:span text:style-name="T3"><text:tab/></text:span><text:span text:style-name="T1">Bezostní</text:span><text:span text:style-name="T2"><text:tab/></text:span><text:span text:style-name="T3"><text:tab/></text:span><text:span text:style-name="T2">Lipan podhorní</text:span></text:p>
      <text:p text:style-name="Standard"><text:span text:style-name="T2"><text:tab/><text:tab/><text:tab/><text:tab/><text:tab/></text:span><text:span text:style-name="T3"><text:tab/><text:tab/></text:span><text:span text:style-name="T2">Losos obecný</text:span></text:p>
      <text:p text:style-name="Standard"><text:span text:style-name="T2"><text:tab/><text:tab/><text:tab/><text:tab/><text:tab/></text:span><text:span text:style-name="T3"><text:tab/><text:tab/></text:span><text:span text:style-name="T2">Pstruh obecný</text:span></text:p>
      <text:p text:style-name="Standard"><text:span text:style-name="T7"><text:s text:c="4"/></text:span><text:span text:style-name="T2"><text:tab/><text:tab/><text:tab/><text:tab/><text:tab/></text:span><text:span text:style-name="T3"><text:tab/><text:tab/></text:span><text:span text:style-name="T2">Sleď obecný</text:span></text:p>
      <text:p text:style-name="Standard"><text:soft-page-break/><text:span text:style-name="T2"><text:tab/><text:tab/><text:tab/><text:tab/><text:tab/></text:span><text:span text:style-name="T3"><text:tab/><text:tab/></text:span><text:span text:style-name="T2">Štika obecná</text:span></text:p>
      <text:p text:style-name="P22"><text:span text:style-name="T2"><text:tab/><text:tab/><text:tab/></text:span><text:span text:style-name="T3"><text:tab/></text:span><text:span text:style-name="T1">Máloostní</text:span><text:span text:style-name="T2"><text:tab/></text:span><text:span text:style-name="T3"><text:tab/></text:span><text:span text:style-name="T2">Cejn velký</text:span></text:p>
      <text:p text:style-name="Standard"><text:span text:style-name="T2"><text:tab/><text:tab/><text:tab/><text:tab/><text:tab/></text:span><text:span text:style-name="T3"><text:tab/><text:tab/></text:span><text:span text:style-name="T2">Hrouzek obecný</text:span></text:p>
      <text:p text:style-name="Standard"><text:span text:style-name="T2"><text:tab/><text:tab/><text:tab/><text:tab/><text:tab/></text:span><text:span text:style-name="T3"><text:tab/><text:tab/></text:span><text:span text:style-name="T2">Kapr obecný</text:span></text:p>
      <text:p text:style-name="Standard"><text:span text:style-name="T2"><text:tab/><text:tab/><text:tab/><text:tab/><text:tab/></text:span><text:span text:style-name="T3"><text:tab/><text:tab/></text:span><text:span text:style-name="T2">Karas obecný</text:span></text:p>
      <text:p text:style-name="Standard"><text:span text:style-name="T2"><text:tab/><text:tab/><text:tab/><text:tab/><text:tab/></text:span><text:span text:style-name="T3"><text:tab/><text:tab/></text:span><text:span text:style-name="T2">Lín obecný</text:span></text:p>
      <text:p text:style-name="P23"><text:span text:style-name="T3"><text:tab/><text:tab/></text:span><text:span text:style-name="T2">Plotice obecná</text:span></text:p>
      <text:p text:style-name="Standard"><text:span text:style-name="T2"><text:tab/><text:tab/><text:tab/><text:tab/><text:tab/></text:span><text:span text:style-name="T3"><text:tab/><text:tab/></text:span><text:span text:style-name="T2">Parma obecná</text:span></text:p>
      <text:p text:style-name="Standard"><text:span text:style-name="T2"><text:tab/><text:tab/><text:tab/><text:tab/><text:tab/></text:span><text:span text:style-name="T3"><text:tab/><text:tab/></text:span><text:span text:style-name="T2">Sumec velký</text:span></text:p>
      <text:p text:style-name="Standard"><text:span text:style-name="T2"><text:tab/><text:tab/><text:tab/><text:tab/><text:tab/></text:span><text:span text:style-name="T3"><text:tab/><text:tab/></text:span><text:span text:style-name="T2">Sumeček americký</text:span></text:p>
      <text:p text:style-name="Standard"><text:span text:style-name="T2"><text:tab/><text:tab/><text:tab/><text:tab/><text:tab/></text:span><text:span text:style-name="T3"><text:tab/><text:tab/></text:span><text:span text:style-name="T2">Tolstolobik </text:span><text:span text:style-name="T3">bílý (=</text:span><text:span text:style-name="T2">obecný</text:span><text:span text:style-name="T3">)</text:span></text:p>
      <text:p text:style-name="Standard"><text:span text:style-name="T2"><text:tab/><text:tab/><text:tab/></text:span><text:span text:style-name="T3"><text:tab/></text:span><text:span text:style-name="T1">Hrdloploutví</text:span><text:span text:style-name="T2"><text:tab/></text:span><text:span text:style-name="T3"><text:tab/></text:span><text:span text:style-name="T2">Mník jednovousý</text:span></text:p>
      <text:p text:style-name="Standard"><text:span text:style-name="T2"><text:tab/><text:tab/><text:tab/><text:tab/><text:tab/></text:span><text:span text:style-name="T3"><text:tab/><text:tab/></text:span><text:span text:style-name="T2">Treska obecná</text:span></text:p>
      <text:p text:style-name="Standard"><text:span text:style-name="T2"><text:tab/><text:tab/><text:tab/></text:span><text:span text:style-name="T3"><text:tab/></text:span><text:span text:style-name="T1">Holobřiší</text:span><text:span text:style-name="T2"><text:tab/></text:span><text:span text:style-name="T3"><text:tab/></text:span><text:span text:style-name="T2">Úhoř říční</text:span></text:p>
      <text:p text:style-name="Standard"><text:span text:style-name="T2"><text:tab/><text:tab/><text:tab/></text:span><text:span text:style-name="T3"><text:tab/></text:span><text:span text:style-name="T1">Ostnoploutví</text:span><text:span text:style-name="T2"> <text:s text:c="2"/></text:span><text:span text:style-name="T3"><text:tab/></text:span><text:span text:style-name="T2">Candát obecný</text:span></text:p>
      <text:p text:style-name="Standard"><text:span text:style-name="T2"><text:tab/><text:tab/><text:tab/><text:tab/><text:tab/><text:tab/><text:tab/></text:span><text:span text:style-name="T4">Klaun očkatý</text:span></text:p>
      <text:p text:style-name="Standard"><text:span text:style-name="T2"><text:tab/><text:tab/><text:tab/><text:tab/><text:tab/></text:span><text:span text:style-name="T3"><text:tab/><text:tab/></text:span><text:span text:style-name="T2">Makrela obecná</text:span></text:p>
      <text:p text:style-name="Standard"><text:span text:style-name="T2"><text:tab/><text:tab/><text:tab/><text:tab/><text:tab/></text:span><text:span text:style-name="T3"><text:tab/><text:tab/></text:span><text:span text:style-name="T2">Okoun říční</text:span></text:p>
      <text:p text:style-name="Standard"><text:span text:style-name="T2"><text:tab/><text:tab/><text:tab/><text:tab/><text:tab/></text:span><text:span text:style-name="T3"><text:tab/><text:tab/></text:span><text:span text:style-name="T2">Tuňák obecný</text:span></text:p>
      <text:p text:style-name="Standard"><text:span text:style-name="T2"><text:tab/><text:tab/><text:tab/><text:tab/><text:tab/></text:span><text:span text:style-name="T3"><text:tab/><text:tab/></text:span><text:span text:style-name="T2">Vranka obecná</text:span></text:p>
      <text:p text:style-name="Standard"><text:span text:style-name="T2"><text:tab/><text:tab/><text:tab/></text:span><text:span text:style-name="T3"><text:tab/></text:span><text:span text:style-name="T1">Platýsové</text:span><text:span text:style-name="T2"><text:tab/></text:span><text:span text:style-name="T3"><text:tab/></text:span><text:span text:style-name="T2">Platýs velký</text:span></text:p>
      <text:p text:style-name="P3"/>
      <text:p text:style-name="P3"/>
      <text:p text:style-name="P7">Bahník východoafrický<text:tab/></text:p>
      <text:p text:style-name="Standard"><text:span text:style-name="T3">V</text:span><text:span text:style-name="T2">ypadá jako podivný úhoř s velmi dlouhými prsními ploutvemi</text:span><text:span text:style-name="T3">.</text:span></text:p>
      <text:p text:style-name="P3"/>
      <text:p text:style-name="P7">Candát obecný</text:p>
      <text:p text:style-name="Standard"><text:span text:style-name="T3">T</text:span><text:span text:style-name="T2">mavé příčné pruhy na bocích, 2 hřbetní ploutve.</text:span></text:p>
      <text:p text:style-name="P5"/>
      <text:p text:style-name="P7">Cejn velký<text:tab/><text:tab/></text:p>
      <text:p text:style-name="Standard"><text:span text:style-name="T3">J</text:span><text:span text:style-name="T2">akoby ze stran zpláclá ryba ( vysoké tělo ), dlouhá řitní plout</text:span><text:span text:style-name="T5">ev.</text:span></text:p>
      <text:p text:style-name="P5"/>
      <text:p text:style-name="P7">Hrouzek obecný</text:p>
      <text:p text:style-name="Standard"><text:span text:style-name="T3">P</text:span><text:span text:style-name="T2">rotáhlý tvar, 1 pár vousků, řady tmavých skvrn v ocasní ploutvi.</text:span></text:p>
      <text:p text:style-name="P5"/>
      <text:p text:style-name="P7">Jeseter malý<text:tab/></text:p>
      <text:p text:style-name="Standard"><text:span text:style-name="T3">R</text:span><text:span text:style-name="T2">ypec na hlavě, asymetrická ploutev.</text:span></text:p>
      <text:p text:style-name="P5"/>
      <text:p text:style-name="P7">Kapr obecný</text:p>
      <text:p text:style-name="Standard"><text:span text:style-name="T3">K</text:span><text:span text:style-name="T2">ouknu a vidím, 2 páry vousků.</text:span></text:p>
      <text:p text:style-name="P5"/>
      <text:p text:style-name="P8">Klaun očkatý</text:p>
      <text:p text:style-name="P4">Nezaměnitelná oranžová ryba se <text:span text:style-name="T10">třemi</text:span> bílými pruhy.</text:p>
      <text:p text:style-name="P4"><text:s/></text:p>
      <text:p text:style-name="P7">Karas obecný <text:tab/><text:tab/></text:p>
      <text:p text:style-name="Standard"><text:span text:style-name="T3">V</text:span><text:span text:style-name="T2">zhled jako kapr, ale bez vousků.</text:span></text:p>
      <text:p text:style-name="P5"/>
      <text:p text:style-name="P7">Latimerie podivná<text:tab/></text:p>
      <text:p text:style-name="Standard"><text:span text:style-name="T3">P</text:span><text:span text:style-name="T2">loutve nevyrůstají přímo z těla, ale až z výrůstků, zvláštní ocasní ploutev</text:span><text:span text:style-name="T3">.</text:span></text:p>
      <text:p text:style-name="P3"/>
      <text:p text:style-name="P25"><text:soft-page-break/>Losos obecný<text:tab/></text:p>
      <text:p text:style-name="P26">Má tukovou ploutvičku. Trochu je podobný pstruhovi. Losos však nemá červené skvrny a <text:s/>boky jeho těla</text:p>
      <text:p text:style-name="P24"><text:span text:style-name="T3">pod postranní </text:span><text:span text:style-name="T2">čárou</text:span><text:span text:style-name="T3"> jsou </text:span><text:span text:style-name="T2">buď úplně bez skvrn, nebo jich je jen velmi málo</text:span><text:span text:style-name="T3">.</text:span></text:p>
      <text:p text:style-name="P26"/>
      <text:p text:style-name="P25">Lín obecný</text:p>
      <text:p text:style-name="P24"><text:span text:style-name="T3">Jeden </text:span><text:span text:style-name="T2">pár vousků, málo široká zakulacená hřbetní ploutev, málo vykrojená ocasní </text:span></text:p>
      <text:p text:style-name="P27">ploutev, zakulacená řitní ploutev, malé šupiny.</text:p>
      <text:p text:style-name="P27"/>
      <text:p text:style-name="Standard"><text:span text:style-name="T8">Lipan podhorní</text:span><text:span text:style-name="T2"><text:tab/><text:tab/></text:span></text:p>
      <text:p text:style-name="Standard"><text:span text:style-name="T3">T</text:span><text:span text:style-name="T2">uková ploutvička, nápadně velká hřbet. ploutev, šupiny na pohled</text:span><text:span text:style-name="T3"> </text:span><text:span text:style-name="T2">vytvářejí pravidelné šestiúhelníky</text:span><text:span text:style-name="T3">.</text:span></text:p>
      <text:p text:style-name="P3"/>
      <text:p text:style-name="Standard"><text:span text:style-name="T8">Makrela obecná</text:span><text:span text:style-name="T2"><text:tab/></text:span></text:p>
      <text:p text:style-name="Standard"><text:span text:style-name="T3">Má </text:span><text:span text:style-name="T2">dvě větší hřbetní ploutve oddělené výraznou mezerou, za nimi řada</text:span><text:span text:style-name="T3"> </text:span><text:span text:style-name="T2">malých ocasních ploutviček, asi <text:s/>0,4 m</text:span><text:span text:style-name="T3">.</text:span><text:span text:style-name="T2"><text:tab/></text:span></text:p>
      <text:p text:style-name="P5"/>
      <text:p text:style-name="P7">Mník jednovousý</text:p>
      <text:p text:style-name="Standard"><text:span text:style-name="T3">Má</text:span><text:span text:style-name="T9"> </text:span><text:span text:style-name="T2">nepárový, jediný vous na dolní čelisti ( viz název ), 2 hřbetní ploutve (</text:span><text:span text:style-name="T3"><text:tab/></text:span><text:span text:style-name="T2">jedna krátká, druhá velmi dlouhá)</text:span><text:span text:style-name="T3">.</text:span></text:p>
      <text:p text:style-name="P3"/>
      <text:p text:style-name="P7">Okoun říční</text:p>
      <text:p text:style-name="Standard"><text:span text:style-name="T3">T</text:span><text:span text:style-name="T2">mavé příčné pruhy na bocích, 2 hřbetní ploutve, na rozdíl od candáta</text:span><text:span text:style-name="T3"> </text:span><text:span text:style-name="T2">má černou skvrnu na konci první hřbetní ploutve</text:span><text:span text:style-name="T3">.</text:span></text:p>
      <text:p text:style-name="P3"/>
      <text:p text:style-name="P7">Parma obecná</text:p>
      <text:p text:style-name="Standard"><text:span text:style-name="T3">P</text:span><text:span text:style-name="T2">rotáhlý tvar, 2 páry vousků, ne řady tmavých skvrn v ocas</text:span><text:span text:style-name="T3">ní</text:span><text:span text:style-name="T2"> ploutvi.</text:span></text:p>
      <text:p text:style-name="P5"/>
      <text:p text:style-name="P24"><text:span text:style-name="T8">Platýs velký</text:span><text:span text:style-name="T2"><text:tab/></text:span></text:p>
      <text:p text:style-name="P24"><text:span text:style-name="T3">E</text:span><text:span text:style-name="T2">xtrémně placatá ryba, obě oči přesunuty na jednu stranu, dlouhá hřbetní a řitní ploutev</text:span></text:p>
      <text:p text:style-name="P27">tvoří lem kolem celého těla.</text:p>
      <text:p text:style-name="P27"/>
      <text:p text:style-name="P7">Plotice obecná</text:p>
      <text:p text:style-name="Standard"><text:span text:style-name="T3">Č</text:span><text:span text:style-name="T2">ervené oko.</text:span></text:p>
      <text:p text:style-name="P5"/>
      <text:p text:style-name="Standard"><text:span text:style-name="T8">Pstruh obecný</text:span><text:span text:style-name="T9"> potoční</text:span><text:span text:style-name="T2"><text:tab/><text:tab/></text:span></text:p>
      <text:p text:style-name="P3">Má tukovou ploutvičku, což je malá ploutvička mezi hřbetní a ocasní ploutví, která nemá uvnitř kosti. Na bocích má červené, světle ohraničené skvrny, které jsou hlavně v okolí postranní čáry. Pstruh obecný má několik forem, z nichž u nás je nejběžnější forma potoční. Proto jsou u pstruha tři jména. <text:s/></text:p>
      <text:p text:style-name="P3"/>
      <text:p text:style-name="Standard"><text:span text:style-name="T8">Sleď obecný</text:span><text:span text:style-name="T2"><text:tab/><text:tab/></text:span></text:p>
      <text:p text:style-name="Standard"><text:span text:style-name="T3">D</text:span><text:span text:style-name="T2">louhá řitní ploutev, poměrně dost vykrojená ocasní ploutev.</text:span></text:p>
      <text:p text:style-name="P5"/>
      <text:p text:style-name="P7">Sumec velký</text:p>
      <text:p text:style-name="Standard"><text:span text:style-name="T3">B</text:span><text:span text:style-name="T2">ez šupin, nepatrná hřb. plout., extrémně dlouhá řit. plout., 3 páry</text:span><text:span text:style-name="T3"> <text:tab/></text:span><text:span text:style-name="T2">vousů (1 pár na horní a 2 páry na dolní čelisti).</text:span></text:p>
      <text:p text:style-name="P5"/>
      <text:p text:style-name="P7">Sumeček americký</text:p>
      <text:p text:style-name="Standard"><text:span text:style-name="T3">T</text:span><text:span text:style-name="T2">uková ploutvička !, 2 páry vousků na horní a 2 páry na dolní čelisti.</text:span></text:p>
      <text:p text:style-name="Standard"><text:span text:style-name="T2"/></text:p>
      <text:p text:style-name="P5"/>
      <text:p text:style-name="Standard"><text:soft-page-break/><text:span text:style-name="T8">Štika obecná</text:span><text:span text:style-name="T2"><text:tab/><text:tab/></text:span></text:p>
      <text:p text:style-name="Standard"><text:span text:style-name="T3">H</text:span><text:span text:style-name="T2">řbetní ploutev posunuta dozadu na úroveň řitní ploutve.</text:span></text:p>
      <text:p text:style-name="P5"/>
      <text:p text:style-name="Standard"><text:span text:style-name="T8">Tolstolobik </text:span><text:span text:style-name="T9">bílý </text:span><text:span text:style-name="T2"><text:s/><text:tab/></text:span></text:p>
      <text:p text:style-name="Standard"><text:span text:style-name="T3">V</text:span><text:span text:style-name="T2">elmi podivný " kcichtík " - ústa směřují nahoru, oko posunuté dolů.</text:span></text:p>
      <text:p text:style-name="P5"/>
      <text:p text:style-name="Standard"><text:span text:style-name="T8">Treska obecná</text:span><text:span text:style-name="T2"> <text:tab/><text:tab/></text:span></text:p>
      <text:p text:style-name="Standard"><text:span text:style-name="T3">S</text:span><text:span text:style-name="T2">chéma 1, 2, 3 (1 vous, 2 řitní, 3 hřbetní ploutve ), asi 1 m.</text:span></text:p>
      <text:p text:style-name="P5"/>
      <text:p text:style-name="Standard"><text:span text:style-name="T8">Tuňák obecný</text:span><text:span text:style-name="T2"> <text:tab/><text:tab/>.</text:span></text:p>
      <text:p text:style-name="P21"><text:span text:style-name="T3">P</text:span><text:span text:style-name="T2">odobný makrele, ale dvě větší hřbetní ploutve těsně za sebou, za</text:span><text:span text:style-name="T3"> </text:span><text:span text:style-name="T2">nimi řada malých ocasních ploutviček, asi 3 m!</text:span></text:p>
      <text:p text:style-name="P6"/>
      <text:p text:style-name="Standard"><text:span text:style-name="T8">Úhoř říční</text:span><text:span text:style-name="T2"><text:tab/></text:span></text:p>
      <text:p text:style-name="Standard"><text:span text:style-name="T3">Má h</text:span><text:span text:style-name="T2">adovité tělo, hřbetní, ocasní a řitní ploutev splývají v jeden lem.</text:span></text:p>
      <text:p text:style-name="P5"/>
      <text:p text:style-name="Standard"><text:span text:style-name="T8">Vranka obecná</text:span><text:span text:style-name="T2"><text:tab/><text:tab/></text:span><text:span text:style-name="T3"><text:tab/><text:tab/><text:tab/><text:tab/><text:tab/><text:tab/><text:tab/><text:tab/></text:span></text:p>
      <text:p text:style-name="P5">Břišní ploutve hned za prsními, 2 hřbetní ploutv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font-name="Arial" fo:font-family="Arial" style:font-family-generic="swiss" style:font-pitch="variable" fo:language="cs" fo:country="CZ" fo:font-weight="bold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2cm" fo:margin-bottom="1.984cm" fo:margin-left="0.82cm" fo:margin-right="0.92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írkevní gymnazium</meta:initial-creator>
    <meta:creation-date>2003-01-16T23:30:00</meta:creation-date>
    <dc:date>2017-11-01T19:12:17.076000000</dc:date>
    <meta:editing-cycles>18</meta:editing-cycles>
    <meta:editing-duration>PT39M22S</meta:editing-duration>
    <meta:generator>LibreOffice/5.1.3.2$Windows_x86 LibreOffice_project/644e4637d1d8544fd9f56425bd6cec110e49301b</meta:generator>
    <meta:document-statistic meta:table-count="0" meta:image-count="0" meta:object-count="0" meta:page-count="4" meta:paragraph-count="109" meta:word-count="615" meta:character-count="4128" meta:non-whitespace-character-count="3379"/>
  </office:meta>
</office:document-meta>
</file>