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e5eb" officeooo:paragraph-rsid="0010e5eb"/>
    </style:style>
    <style:style style:name="T1" style:family="text">
      <style:text-properties officeooo:rsid="001139ae"/>
    </style:style>
    <style:style style:name="T2" style:family="text">
      <style:text-properties officeooo:rsid="001168bc"/>
    </style:style>
    <style:style style:name="T3" style:family="text">
      <style:text-properties officeooo:rsid="00119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</text:span>Písemné práce v kvintě v roce 2017 / 18 budou každou 6. hodinu. <text:span text:style-name="T2">Témata probraná po písemce budou součástí písemky další.</text:span></text:p>
      <text:p text:style-name="P1"/>
      <text:p text:style-name="P1"/>
      <text:p text:style-name="P1">V prvním pololetí bude herbář listů (odevzdání <text:span text:style-name="T1">19. </text:span>10. 2017), ve druhém pololetí herbář kvetoucích bylin (odevzdání <text:span text:style-name="T1">8. </text:span>6. 2018). </text:p>
      <text:p text:style-name="P1"/>
      <text:p text:style-name="P1">Písemky ze samostudia <text:span text:style-name="T1">čeledí rostlin budou obsahovat teorii a poznávačku rostlin. Poznávání rostlin vyžaduje znalost jména rostliny při promítnutí obrázku (bude tam přesně ten ze studijního materiálu). Písemky </text:span>budou v termínech:</text:p>
      <text:p text:style-name="P1"/>
      <text:p text:style-name="P1">Dvouděložné 1:<text:tab/><text:span text:style-name="T1">29. 9. 2017</text:span></text:p>
      <text:p text:style-name="P1"/>
      <text:p text:style-name="P1">Dvouděložné 2:<text:tab/><text:span text:style-name="T1">24. 10. 2017</text:span></text:p>
      <text:p text:style-name="P1"/>
      <text:p text:style-name="P1">Dvouděložné 3:<text:tab/><text:span text:style-name="T1">28. 11.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7M39S</meta:editing-duration>
    <meta:editing-cycles>7</meta:editing-cycles>
    <meta:generator>LibreOffice/5.1.3.2$Windows_x86 LibreOffice_project/644e4637d1d8544fd9f56425bd6cec110e49301b</meta:generator>
    <dc:date>2017-09-19T20:12:37.809000000</dc:date>
    <meta:document-statistic meta:table-count="0" meta:image-count="0" meta:object-count="0" meta:page-count="1" meta:paragraph-count="6" meta:word-count="87" meta:character-count="558" meta:non-whitespace-character-count="476"/>
    <meta:user-defined meta:name="Info 1"/>
    <meta:user-defined meta:name="Info 2"/>
    <meta:user-defined meta:name="Info 3"/>
    <meta:user-defined meta:name="Info 4"/>
  </office:meta>
</office:document-meta>
</file>