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6427d" style:font-name-complex="Arial"/>
    </style:style>
    <style:style style:name="P2" style:family="paragraph" style:parent-style-name="Standard">
      <style:text-properties style:font-name="Arial" fo:font-size="8pt" officeooo:paragraph-rsid="0016427d" style:font-size-asian="8pt" style:font-name-complex="Arial"/>
    </style:style>
    <style:style style:name="P3" style:family="paragraph" style:parent-style-name="Standard">
      <style:text-properties officeooo:paragraph-rsid="0016427d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s/></text:span><text:span text:style-name="T2"><text:s text:c="57"/></text:span><text:span text:style-name="T3">PLAZI ( REPTILIA )</text:span></text:p>
      <text:p text:style-name="P1"/>
      <text:p text:style-name="P1"/>
      <text:p text:style-name="P1">- patří mezi blanaté obratlovce ( Amniota ) - na rozdíl od bezblanných ( Anamnia) mají tři zárodečné obaly : <text:s/>amnion - uzavírá zárodek</text:p>
      <text:p text:style-name="P3"><text:span text:style-name="T3"><text:tab/><text:tab/><text:tab/> <text:s text:c="2"/>- uvnitř je amniová tekutina ( plodová voda ), v níž zárodek obrazně <text:tab/><text:tab/><text:tab/><text:tab/> <text:s text:c="3"/>řečeno plave</text:span></text:p>
      <text:p text:style-name="P1"><text:span text:style-name="T4"><text:s text:c="28"/></text:span>allantois - funkce dýchací ( tento obal je totiž protkán cévami a přikládá se k <text:tab/><text:tab/><text:tab/><text:tab/> <text:s text:c="5"/>seróze a tím ke skořápce, jíž difundují plyny ) a vylučovací ( <text:tab/><text:tab/><text:tab/><text:tab/><text:tab/> <text:s text:c="5"/>embryonální močový měchýř )</text:p>
      <text:p text:style-name="P1"><text:span text:style-name="T4"><text:s text:c="28"/></text:span>chorion ( = seroza ) - vnější obal ( těsně pod skořápkou )</text:p>
      <text:p text:style-name="P1"/>
      <text:p text:style-name="P1">- studenokrevní ( ektotermní = poikilotermní ) živočichové - ne stálá teplota těla</text:p>
      <text:p text:style-name="P1"/>
      <text:p text:style-name="P1">- kůže <text:s/>- pokryta šupinami ( rohovina )</text:p>
      <text:p text:style-name="P1"><text:span text:style-name="T4"><text:s text:c="11"/></text:span>- <text:s/>svlékání ( hadi vcelku, ještěři po částech )</text:p>
      <text:p text:style-name="P1"/>
      <text:p text:style-name="P1">- kostra <text:s/>- poprvé první dva krční obratle přeměněny na nosič a čepovec</text:p>
      <text:p text:style-name="P1"><text:span text:style-name="T4"><text:s text:c="13"/></text:span>- lebka monokondylní - přisedá na páteř jediným kloubním spojením (týlním hrbolem) <text:s text:c="26"/><text:tab/> - poprvé se objevují spánkové jámy</text:p>
      <text:p text:style-name="P1"><text:tab/> - poprvé tvorba sekundárního ( = tvrdého patra ) - patro, které vytváří předěl mezi <text:tab/><text:tab/> <text:s text:c="2"/>ústní a nosní dutinou ( primární patro <text:s/>- např . u obojživelníků - je útvar, který vytváří <text:tab/> <text:s text:c="2"/>předěl mezi dutinou ústní a mozkovnou, takže prim. patro je vlastně i spodkem ( <text:tab/><text:tab/> <text:s text:c="2"/>bází ) mozkovny )</text:p>
      <text:p text:style-name="P1"/>
      <text:p text:style-name="P1">- nerv. soust. - u mozku poprvé druhotná kůra mozková ( neopallium ) - přítomna u všech <text:tab/><text:tab/> <text:s text:c="9"/>recentních skupin blanatých, největšího rozvoje dosahuje u savců</text:p>
      <text:p text:style-name="P1"><text:tab/> <text:s text:c="7"/>- ze smyslů hlavně čich a zrak</text:p>
      <text:p text:style-name="P1"><text:span text:style-name="T4"><text:s text:c="20"/></text:span>- Jacobsonův orgán - vedle nosní dutiny pomocný čichový orgán, jsou to slepé <text:tab/><text:tab/><text:tab/><text:tab/><text:tab/> <text:s text:c="3"/>jamky s čichovou sliznicí ústící do ústní či nosní dutiny</text:p>
      <text:p text:style-name="P1"><text:span text:style-name="T4"><text:s text:c="49"/></text:span>- hadi přenášejí inormace do J. o. pomocí jazyka, proto časté <text:s text:c="119"/><text:tab/><text:tab/><text:tab/> <text:s text:c="15"/>vyplazování jazyka, J. o . - u hadů párová jamka na horním <text:s text:c="57"/><text:tab/><text:tab/><text:tab/> <text:s text:c="15"/>patře, proto jazyk má dvě špičky</text:p>
      <text:p text:style-name="P1"><text:span text:style-name="T4"><text:s text:c="4"/></text:span><text:tab/> <text:s text:c="7"/>- oko - horní víčko, dolní víčko, mžurka ( víčko přetahované přes oko ve <text:tab/><text:tab/><text:tab/><text:tab/> <text:s text:c="6"/>vodorovném směru od vnitřního koutku)</text:p>
      <text:p text:style-name="P1"><text:span text:style-name="T4"><text:s text:c="29"/></text:span>- u hadů víčka srostlá a průhledná ( proto upřený, nehybný pohled )</text:p>
      <text:p text:style-name="P3"><text:span text:style-name="T2"><text:s text:c="20"/></text:span><text:span text:style-name="T3">- ucho <text:s/>- střední ucho s jednou sluchovou kůstkou ( columella ) </text:span></text:p>
      <text:p text:style-name="P1"><text:span text:style-name="T4"><text:s text:c="32"/></text:span>- hadi stř. ucho nemají</text:p>
      <text:p text:style-name="P1">- dýchání - plícemi</text:p>
      <text:p text:style-name="P1"><text:tab/> <text:s/>- poprvé dýchací pohyby pomocí mezižeberních svalů</text:p>
      <text:p text:style-name="P1"/>
      <text:p text:style-name="P1">- srdce - 2 předsíně, komora s neúplnou přepážkou ( nejdokonalejší přepážka je u krokodýlů )</text:p>
      <text:p text:style-name="P1"><text:span text:style-name="T4"><text:s text:c="11"/></text:span>- v komoře míchání krve , i když méně než u obojživelníků</text:p>
      <text:p text:style-name="P1"><text:span text:style-name="T4"><text:s text:c="11"/></text:span>- malý ( plicní ) <text:s/>a velký ( tělní ) krev. oběh</text:p>
      <text:p text:style-name="P1"/>
      <text:p text:style-name="P1">- vylučování - v moči hlavně kyselina močová ( močovina též, ale daleko méně )</text:p>
      <text:p text:style-name="P1"><text:tab/> <text:s text:c="5"/>- kloaka - společné vyústění močových, trávicích a pohlavních cest</text:p>
      <text:p text:style-name="P1"/>
      <text:p text:style-name="P1">- rozmnož. - oplození vnitřní</text:p>
      <text:p text:style-name="P1"><text:span text:style-name="T4"><text:s text:c="17"/></text:span>- vejcorodost, vejcoživorodost, vzácně i živorodost ( vznikají zde primitivní <text:s text:c="14"/><text:tab/><text:tab/> <text:s text:c="6"/>placenty, přes které je zárodek spojen s krevním oběhem matky )</text:p>
      <text:p text:style-name="P1"/>
      <text:p text:style-name="P1"><text:soft-page-break/>- evoluce : </text:p>
      <text:p text:style-name="P1">- z obojživelníků na konci prvohor</text:p>
      <text:p text:style-name="P1">- největší rozvoj <text:s/>v druhohorách ( " věk plazů " )</text:p>
      <text:p text:style-name="P1">- vymřelé skupiny plazů : </text:p>
      <text:p text:style-name="P1"><text:span text:style-name="T4"><text:s text:c="6"/></text:span>+ ichtyosauři - podobní delfínům</text:p>
      <text:p text:style-name="P1"><text:span text:style-name="T4"><text:s text:c="6"/></text:span>+ plesiosauři - vodní se 4 ploutvemi</text:p>
      <text:p text:style-name="P1"><text:span text:style-name="T4"><text:s text:c="6"/></text:span>+ pterosauři ( ptakoještěři ) </text:p>
      <text:p text:style-name="P1"><text:tab/><text:tab/>- kožní blána mezi tělem a prodlouženým prstem </text:p>
      <text:p text:style-name="P1"><text:span text:style-name="T4"><text:s text:c="6"/></text:span>+ pelykosauři - prvohory ( karbon až perm)</text:p>
      <text:p text:style-name="P1"><text:tab/> <text:s text:c="13"/>- <text:s/>evoluční předstupeň therapsidů</text:p>
      <text:p text:style-name="P1"><text:span text:style-name="T4"><text:s text:c="26"/></text:span>- např. rod Dimetrodon - na hřbetu velký nápadný hřeben vyztužený dlouhými <text:s text:c="77"/><text:tab/><text:tab/><text:tab/><text:tab/><text:tab/> <text:s/>trnovými výběžky obratlů</text:p>
      <text:p text:style-name="P1"><text:span text:style-name="T4"><text:s text:c="6"/></text:span>+ therapsidi ( savcotvární plazi ) - v evoluci předstupeň savců</text:p>
      <text:p text:style-name="P1"><text:span text:style-name="T4"><text:s text:c="6"/></text:span>+ dinosauři <text:tab/>- z řeckých slov deinos = hrozný, sauros = plaz</text:p>
      <text:p text:style-name="P1"><text:tab/><text:tab/>- Tyrannosaurus rex - až 16 m délka a 6 m výška - jeden z největších <text:s text:c="44"/><text:tab/> <text:s text:c="42"/>suchozemských predátorů<text:tab/><text:tab/><text:tab/> <text:s text:c="2"/></text:p>
      <text:p text:style-name="P1"><text:span text:style-name="T4"><text:s/></text:span><text:tab/> <text:s text:c="10"/><text:tab/>- <text:s/>Stegosaurus - na hřbetě desky, ocas zakončený trny</text:p>
      <text:p text:style-name="P1"><text:tab/> <text:s text:c="10"/><text:tab/>- Triceratops - tři rohy na hlavě ( viz latin. název )</text:p>
      <text:p text:style-name="P1"><text:tab/> <text:s text:c="10"/><text:tab/>- Apatosaurus<text:tab/>- výhradně býložravý</text:p>
      <text:p text:style-name="P1"><text:tab/><text:tab/><text:tab/><text:tab/>- asi 18 m délka, 5 m výška, hmotnost = asi 12 tun</text:p>
      <text:p text:style-name="P1"><text:tab/><text:tab/><text:tab/><text:tab/>- žil v S. Americe</text:p>
      <text:p text:style-name="P3"><text:span text:style-name="T3"><text:tab/><text:tab/><text:tab/><text:tab/>- synonymum Brontosaurus, ale dle pravidla priority je <text:tab/><text:tab/><text:tab/><text:tab/><text:tab/><text:tab/> <text:s text:c="2"/>systematicky platný starší název Apatosaurus</text:span></text:p>
      <text:p text:style-name="P1"><text:tab/><text:tab/><text:tab/><text:tab/>- asi nežil hlavně ve vodě ( dřívější názory ), ale hlavně na <text:tab/><text:tab/><text:tab/><text:tab/><text:tab/> <text:s/>souši</text:p>
      <text:p text:style-name="P1"><text:tab/><text:tab/>- Brachiosaurus brancai<text:tab/>- zvednutá hlava 14 m vysoko ! ( ne odhad, ale dle <text:tab/><text:tab/><text:tab/><text:tab/><text:tab/><text:tab/> <text:s text:c="2"/>úplné kostry sestavené z několika jedinců téhož <text:tab/><text:tab/><text:tab/><text:tab/><text:tab/><text:tab/> <text:s text:c="2"/>druhu, jedna z největších smontovaných <text:tab/><text:tab/><text:tab/><text:tab/><text:tab/><text:tab/><text:tab/> <text:s text:c="2"/>dinosauřích koster - v Humboldtově muzeu v <text:tab/><text:tab/><text:tab/><text:tab/><text:tab/><text:tab/><text:tab/> <text:s text:c="2"/>Berlíně ) </text:p>
      <text:p text:style-name="P1"/>
      <text:p text:style-name="P1">- systém ( čísla v závorkách udávají přibližný počet recentních druhů ) : </text:p>
      <text:p text:style-name="P1"/>
      <text:p text:style-name="P1">- plazi ( <text:s/>6800 ) <text:tab/> - želvy ( <text:s/>250 )</text:p>
      <text:p text:style-name="P3"><text:span text:style-name="T3"><text:tab/><text:tab/> - krokodýlové ( 23 )</text:span></text:p>
      <text:p text:style-name="P1"><text:tab/><text:tab/> - haterie ( <text:s/>2 )</text:p>
      <text:p text:style-name="P1"><text:tab/><text:tab/> - šupinatí <text:tab/>- ještěři ( 3900 )</text:p>
      <text:p text:style-name="P1"><text:tab/><text:tab/><text:tab/> <text:s text:c="10"/><text:tab/>- hadi ( 2500 )</text:p>
      <text:p text:style-name="P1"><text:tab/><text:tab/><text:tab/><text:tab/>- dvouplazi ( = pahadi ) ( 140 )</text:p>
      <text:p text:style-name="P1"/>
      <text:p text:style-name="P1">ŽELVY ( TESTUDINATA )<text:tab/></text:p>
      <text:p text:style-name="P1"/>
      <text:p text:style-name="P1">- krunýř - ze dvou částí - karapax - horní, vyklenutá část</text:p>
      <text:p text:style-name="P3"><text:span text:style-name="T3"><text:tab/><text:tab/> <text:s text:c="9"/>- plastron - spodní, plochá část</text:span></text:p>
      <text:p text:style-name="P1"><text:tab/>- z kostěnných desek, na vrchu kryt <text:s/>deskami z rohoviny ( kostěnné a rohovinné <text:s text:c="3"/><text:tab/><text:tab/> <text:s/>desky sobě neodpovídají - nejsou přesně nad sebou, což zvyšuje pevnost )</text:p>
      <text:p text:style-name="P1"><text:tab/>- někdy místo rohoviny kůže ( např. kožatka )</text:p>
      <text:p text:style-name="P1"><text:tab/>- karapax a plastron <text:s/>k sobě srostlé, jen vpředu otvor pro hlavu a přední končetiny, <text:s text:c="6"/><text:tab/> <text:s/>vzadu otvor pro ocas a zadní končetiny</text:p>
      <text:p text:style-name="P1"><text:tab/>- z vnitřku k němu přirůstají např obratle a žebra</text:p>
      <text:p text:style-name="P1"/>
      <text:p text:style-name="P1">- nemají zuby - jen zobákovité čelisti s rohovinou ( <text:s/>ale u některých želv - např. masožravých - <text:s text:c="2"/><text:soft-page-break/><text:tab/> <text:s text:c="10"/>může <text:s/>tato rohovina vytvářet velmi ostré hrany )</text:p>
      <text:p text:style-name="P1"/>
      <text:p text:style-name="P1">- přídatné dýchací orgány - u některých vodních želv, např. - sliznice ústní dutiny</text:p>
      <text:p text:style-name="P1"><text:tab/><text:tab/><text:tab/><text:tab/><text:tab/><text:tab/><text:tab/> - anální vaky - vychlípeniny kloaky</text:p>
      <text:p text:style-name="P1">- všechny vejcorodé</text:p>
      <text:p text:style-name="P1">- vejce s vápenitou skořápkou </text:p>
      <text:p text:style-name="P1">- suchozemské, sladkovodní nebo mořské, případně obojživelné</text:p>
      <text:p text:style-name="P1"/>
      <text:p text:style-name="P1">+ Želva obrovská ( Aldabrachelis elephantina <text:s/>= Testudo gigantea )</text:p>
      <text:p text:style-name="P1"><text:span text:style-name="T4"><text:s/></text:span><text:tab/>- žije na ostrovech Seychely, Maskarény</text:p>
      <text:p text:style-name="P1"><text:tab/>- největší suchozemská želva</text:p>
      <text:p text:style-name="P1"/>
      <text:p text:style-name="P1">+ Želva sloní ( Chelonoidis elephantopus = Geochelone elephantopus )</text:p>
      <text:p text:style-name="P3"><text:span text:style-name="T3"><text:tab/>- žije na Galapágách</text:span></text:p>
      <text:p text:style-name="P1"><text:tab/>- druhá největší suchozem. želva</text:p>
      <text:p text:style-name="P1"><text:tab/>- hmotnost okolo 200 kg</text:p>
      <text:p text:style-name="P1"/>
      <text:p text:style-name="P1">+ Kožatka velká ( Dermochelys coriacea )</text:p>
      <text:p text:style-name="P1"><text:tab/>- největší žijící želva vůbec</text:p>
      <text:p text:style-name="P1"><text:tab/>- rekordní jedinec - krunýř 2,5 m, hmotnost asi 860 kg</text:p>
      <text:p text:style-name="P3"><text:span text:style-name="T3"><text:tab/>- průměrní jedinci ovšem menší, vzácnost i krunýře větší než 1,5 m</text:span></text:p>
      <text:p text:style-name="P1"><text:tab/>- krunýř nemá navrchu rohovité štítky, ale tlustou vrstvu kůže</text:p>
      <text:p text:style-name="P1"><text:tab/>- kosmopolit žijící v tropických oceánech</text:p>
      <text:p text:style-name="P1"><text:tab/>- dlouhé, veslovité přední končetiny</text:p>
      <text:p text:style-name="P1"><text:tab/>- nejdelší vzdálenost mezi dvěma odchyty stejné kožatky byla 5 900 km !</text:p>
      <text:p text:style-name="P1">+ karety</text:p>
      <text:p text:style-name="P1"><text:tab/>- skupina asi 7 druhů mořských želv</text:p>
      <text:p text:style-name="P1"><text:tab/>- v češtině jeden rod kareta, v latině několik rodů<text:tab/></text:p>
      <text:p text:style-name="P3"><text:span text:style-name="T3"><text:tab/>- spolu s kožatkou jediné mořské želvy ; odmyslíme - li vylíhlé mladé jedince z vajíček <text:tab/> <text:s text:c="2"/>na mořském břehu, tak samci jsou celý život ve vodě, samice opuští vodu jen při <text:tab/><text:tab/> <text:s text:c="2"/>kladení vajec <text:s text:c="6"/></text:span></text:p>
      <text:p text:style-name="P1"><text:tab/>- samice klade vajíčka na stejné pláži, kde se narodila</text:p>
      <text:p text:style-name="P1"><text:tab/>- všechny druhy ohroženy lovem pro maso, vejce, nebo krunýř ( želvovinu )</text:p>
      <text:p text:style-name="P1"><text:tab/>+ Kareta obecná ( Caretta caretta ) - největší kareta</text:p>
      <text:p text:style-name="P1"><text:tab/>+ Kareta Kempova ( Lepidochelys kempii ) - nejohroženější z mořských želv</text:p>
      <text:p text:style-name="P1"><text:tab/><text:tab/><text:tab/><text:tab/><text:tab/><text:tab/> <text:s/>- hnízdí na jediné lokalitě u Rancho <text:tab/><text:tab/><text:tab/><text:tab/><text:tab/><text:tab/><text:tab/><text:tab/> <text:s text:c="3"/>Nueva v Mexickém zálivu</text:p>
      <text:p text:style-name="P1"/>
      <text:p text:style-name="P1">+ Želva bahenní ( Emis orbicularis ) - od severní Afriky, přes jižní Evropu po západní Asii</text:p>
      <text:p text:style-name="P1"><text:tab/><text:tab/><text:tab/><text:tab/> <text:s text:c="2"/>- i u nás - Morava<text:tab/><text:tab/><text:tab/><text:tab/> <text:s text:c="2"/></text:p>
      <text:p text:style-name="P1"><text:tab/><text:tab/><text:tab/><text:tab/> <text:s text:c="2"/>-obojživelná</text:p>
      <text:p text:style-name="P2"/>
      <text:p text:style-name="P1"/>
      <text:p text:style-name="P3"><text:span text:style-name="T3">KROKODÝLOVÉ ( CROCODYLIA )</text:span></text:p>
      <text:p text:style-name="P1"/>
      <text:p text:style-name="P1">- prsty obvykle spojeny plovacími blanami</text:p>
      <text:p text:style-name="P1">- progresivní vývojové znaky :</text:p>
      <text:p text:style-name="P1"><text:tab/>- komora téměř zcela rozdělena <text:s/>na dvě části ( až na otvor - tzv. Panizovo okénko )</text:p>
      <text:p text:style-name="P1"><text:tab/>- bránice <text:s/>napomáhající dýchání - útvar pouze analogický bránici savců ( analogické <text:tab/><text:tab/> <text:s/>útvary - útvary mající zhruba stejný tvar a funkci, ale liší se původem - např. křídla <text:tab/><text:tab/> <text:s/>ptáků a hmyzu nebo ploutve ryb a kytovců .... )</text:p>
      <text:p text:style-name="P1"><text:tab/>- zuby v jamkách ( alveolách ) čelistí ( ostatní plazi nemají )</text:p>
      <text:p text:style-name="P1">- jsou pokryti rohovitými štíty, které jsou podloženy kostěnými destičkami</text:p>
      <text:p text:style-name="P1"><text:soft-page-break/>- zuby kuželovité, špičaté, ne ke kousání - jen k uchopení případně k trhání kořisti</text:p>
      <text:p text:style-name="P1">- polovodní způsob života</text:p>
      <text:p text:style-name="P1">- záklopka při kořeni jazyka - odděluje dýchací ústrojí od tlamy - umožňuje otvírání tlamy pod <text:s text:c="41"/><text:tab/><text:tab/><text:tab/> <text:s text:c="7"/>vodou ( tedy i lovení ) bez nebezpečí utonutí</text:p>
      <text:p text:style-name="P1">- všichni zástupci masožravci</text:p>
      <text:p text:style-name="P1">- rozmnožování<text:tab/>- samci nepárový penis</text:p>
      <text:p text:style-name="P1"><text:tab/><text:tab/>- pouze vejcorodí</text:p>
      <text:p text:style-name="P1"><text:tab/><text:tab/>- vajíčka s tvrdou skořápkou</text:p>
      <text:p text:style-name="P3"><text:span text:style-name="T3"><text:tab/><text:tab/>- vajíčka buď zahrábávana, nebo vytvářeno primitivní hnízdo z rostlinného <text:tab/><text:tab/><text:tab/> <text:s/>materiálu</text:span></text:p>
      <text:p text:style-name="P1"><text:tab/><text:tab/>- někdy hlídání vajec, někdy primitivní péče o mláďata</text:p>
      <text:p text:style-name="P1">- 3 recentní ( žijící ) skupiny ( asi 23 druhů )<text:tab/>- aligátorovití ( asi 7 druhů )</text:p>
      <text:p text:style-name="P1"><text:tab/><text:tab/><text:tab/><text:tab/><text:tab/><text:tab/>- krokodýlovití ( asi 14 druhů )</text:p>
      <text:p text:style-name="P1"><text:tab/><text:tab/><text:tab/><text:tab/><text:tab/><text:tab/>- gaviálovití ( asi 2 druhy )</text:p>
      <text:p text:style-name="P3"><text:span text:style-name="T3">+ Aligátorovití ( Alligatoridae )</text:span></text:p>
      <text:p text:style-name="P1"><text:tab/>- při zavřené tlamě jim netrčí čtvrtý zub dolní čelisti z huby ven</text:p>
      <text:p text:style-name="P1"><text:tab/>- asi 2 druhy aligátorů a asi 5 druhů kajmanů</text:p>
      <text:p text:style-name="P1"><text:tab/>- aligátoři <text:tab/>- jeden v severní Americe</text:p>
      <text:p text:style-name="P1"><text:tab/><text:tab/><text:tab/>- druhý v Asii ( dolní tok řeky Jang - c ´- ťiang )</text:p>
      <text:p text:style-name="P1"><text:tab/>- kajmani = zástupci čeledi Alligatoridae z Již. a Střed. Ameriky<text:tab/></text:p>
      <text:p text:style-name="P1"/>
      <text:p text:style-name="P1"/>
      <text:p text:style-name="P1">JEŠTĚŘI ( SAURIA ) </text:p>
      <text:p text:style-name="P1"/>
      <text:p text:style-name="P1">+ Scinkové ( Scincidae )</text:p>
      <text:p text:style-name="P1"><text:tab/>- více než 1300 druhů</text:p>
      <text:p text:style-name="P1"><text:tab/>- nejpočetnější skupina ještěrů</text:p>
      <text:p text:style-name="P1"><text:tab/>- kosmopolitní</text:p>
      <text:p text:style-name="P1"/>
      <text:p text:style-name="P1">+ Ještěrky ( Lacertidae )</text:p>
      <text:p text:style-name="P1"><text:tab/>- více než 200</text:p>
      <text:p text:style-name="P3"><text:span text:style-name="T3"><text:tab/>- obývají Starý svět ( tím se rozumí vše bez S. a J. Ameriky )</text:span></text:p>
      <text:p text:style-name="P1"/>
      <text:p text:style-name="P1">+ Varani ( Varanidae )</text:p>
      <text:p text:style-name="P1"><text:tab/>- asi 34 druhů jednoho rodu Varanus</text:p>
      <text:p text:style-name="P1"><text:tab/>- Starý svět, nejvíce v Austrálii</text:p>
      <text:p text:style-name="P1"><text:tab/>- + Varan komodský ( Varanus comodoensis )</text:p>
      <text:p text:style-name="P1"><text:tab/><text:tab/>- největší žijící ještěr</text:p>
      <text:p text:style-name="P1"><text:tab/><text:tab/>- až 3 m, až 165 kg</text:p>
      <text:p text:style-name="P3"><text:span text:style-name="T3"><text:tab/><text:tab/>- ostrov Komodo a nejbližší ostrovy v souostroví Malé Sundy v Indonésii</text:span></text:p>
      <text:p text:style-name="P1"><text:tab/><text:tab/>- pro vědu objeven až v roce 1912</text:p>
      <text:p text:style-name="P1"/>
      <text:p text:style-name="P1">+ Korovci ( Helodermatidae ) </text:p>
      <text:p text:style-name="P1"><text:tab/>- 2 druhy</text:p>
      <text:p text:style-name="P1"><text:tab/>- jediní jedovatí ještěři</text:p>
      <text:p text:style-name="P1"><text:tab/>- žijí v Mexiku a okolí</text:p>
      <text:p text:style-name="P1"/>
      <text:p text:style-name="P1">+ Slepýši ( Anguidae )</text:p>
      <text:p text:style-name="P1"><text:tab/>- asi 90 druhů</text:p>
      <text:p text:style-name="P1"><text:tab/>- jsou zde i ještěři s normálníma nohama </text:p>
      <text:p text:style-name="P1"><text:tab/>+ Slepýš křehký ( Anguis fragilis )<text:tab/>- <text:s/>rozšířen od severní Afriky do západní Asie</text:p>
      <text:p text:style-name="P1"/>
      <text:p text:style-name="P1"><text:soft-page-break/>+ Gekoni ( Gekkonidae )</text:p>
      <text:p text:style-name="P1"><text:tab/>- více než 900 druhů</text:p>
      <text:p text:style-name="P1"><text:tab/>- počtem druhů na druhém místě po scincích</text:p>
      <text:p text:style-name="P1"><text:tab/>- většinou noční aktivita</text:p>
      <text:p text:style-name="P1"><text:tab/>- většinou víčka srostlá, průhledná</text:p>
      <text:p text:style-name="P1"><text:tab/>- většinou díky přísavným ploškám na spodu prstů ( tzv. lamelám ) - schopnost <text:tab/><text:tab/><text:tab/> <text:s/>šplhání <text:s/>( a to i např. po skle nebo po stropě )</text:p>
      <text:p text:style-name="P1"><text:tab/>- úryvek z románu Noční start, což je detektivní příběh z prostředí Jižní Ameriky : " <text:tab/><text:tab/> <text:s/>Posuvné okno se mi podařilo odsunout pomocí kapesního nože. Všecko tu bylo tak, <text:tab/><text:tab/> <text:s/>jak jsem si to zapamatoval při své poslední návštěvě - s výjimkou četných květin v <text:tab/><text:tab/> <text:s/>květináčích, které všecky uschly. A stěny a strop byly poseté drobnými gekony, <text:tab/><text:tab/><text:tab/> <text:s/>kteří mě bez pohnutí pozorovali. "</text:p>
      <text:p text:style-name="P1"/>
      <text:p text:style-name="P1">+ Leguáni ( Iguanidae )</text:p>
      <text:p text:style-name="P1"><text:tab/>- přes 560 druhů</text:p>
      <text:p text:style-name="P1"><text:tab/>- většinou Amerika ( asi 550 ), souostroví Fidži a Tonga v Tichém oceánu ( 5 ), <text:tab/><text:tab/><text:tab/> <text:s text:c="2"/>Madagaskar ( 7 )</text:p>
      <text:p text:style-name="P1"><text:tab/>+ Leguán zelený ( Iguana iguana ) </text:p>
      <text:p text:style-name="P1"><text:tab/><text:tab/>- stř. a již. Amerika</text:p>
      <text:p text:style-name="P1"><text:tab/><text:tab/>- asi 2 m délka</text:p>
      <text:p text:style-name="P3"><text:span text:style-name="T3"><text:tab/><text:tab/>- většinou blízko vody na keřích a stromech až 20 m vysoko nad zemí</text:span></text:p>
      <text:p text:style-name="P1"><text:tab/><text:tab/>- na zem seskočí z výšky až 6 m, do vody ještě z větší výšky, často <text:tab/><text:tab/><text:tab/><text:tab/> <text:s/>přeskakuje i několikametrové vzdálenosti na vedlejší strom</text:p>
      <text:p text:style-name="P1"><text:tab/><text:tab/>- mnohdy loven pro maso zvláště domorodci a na trzích prodáván pod <text:tab/><text:tab/><text:tab/><text:tab/> <text:s/>názvem stromové kuře<text:tab/><text:tab/><text:tab/><text:tab/></text:p>
      <text:p text:style-name="P1"><text:tab/>+ Leguán mořský ( Amblyrhynchus cristatus ) <text:tab/></text:p>
      <text:p text:style-name="P1"><text:tab/><text:tab/>- na souostroví Galapágy</text:p>
      <text:p text:style-name="P1"><text:tab/><text:tab/>- téměř výhradně se živí mořskými řasami</text:p>
      <text:p text:style-name="P1"><text:tab/><text:tab/>- jediný žijící ještěr závislý na mořském prostředí</text:p>
      <text:p text:style-name="P1"><text:tab/><text:tab/>- někdy je takřka celý černý ( zbarvení závisí na tom, na jakém z ostrůvků <text:tab/><text:tab/><text:tab/> <text:s/>žije)</text:p>
      <text:p text:style-name="P1"><text:tab/>+ Anolis ( Anolis ) <text:tab/>- často chovaný teraristy </text:p>
      <text:p text:style-name="P1"><text:tab/><text:tab/><text:tab/><text:tab/>- mnoho druhů</text:p>
      <text:p text:style-name="P1"><text:tab/>+ Ropušník ( Phrynosoma )</text:p>
      <text:p text:style-name="P1"><text:tab/><text:tab/>- zploštělí ještěři s výraznými, dozadu směřujícími " rohy " na hlavě</text:p>
      <text:p text:style-name="P1"><text:tab/><text:tab/>- některé druhy - z očí jim při obraně stříká krev ( omezí proudění krve z <text:tab/><text:tab/><text:tab/><text:tab/> <text:s/><text:tab/><text:tab/> <text:s/>hlavy, dokud stoupající tlak neprotrhne jemné kapiláry v <text:tab/><text:tab/><text:tab/><text:tab/><text:tab/> <text:s/>očích )</text:p>
      <text:p text:style-name="P1"><text:tab/><text:tab/><text:tab/><text:tab/>- tenký proud krve - až do vzdálenosti 1,2 m</text:p>
      <text:p text:style-name="P1"><text:tab/>+ Bazilišek ( Basiliscus ) - velcí ještěři s výraznými hřebeny a laloky</text:p>
      <text:p text:style-name="P1"><text:tab/><text:tab/><text:tab/><text:tab/> - dokáží běhat po zadních končetinách ( na krátkou <text:tab/><text:tab/><text:tab/><text:tab/><text:tab/><text:tab/> <text:s text:c="3"/>vzdálenost i po vodní hladině )</text:p>
      <text:p text:style-name="P1"/>
      <text:p text:style-name="P1">Chameleoni ( Chamaeleontidae ) </text:p>
      <text:p text:style-name="P1"><text:tab/>- asi 128 druhů</text:p>
      <text:p text:style-name="P1"><text:tab/>- chápavý ocas</text:p>
      <text:p text:style-name="P1"><text:tab/>- vystouplé, nezávisle na sobě pohyblivé oči</text:p>
      <text:p text:style-name="P1"><text:tab/>- extrémně dlouhý, vymrštitelný jazyk k získávání potravy</text:p>
      <text:p text:style-name="P1"><text:tab/>- částečně spojené prsty ( zygodaktylie )</text:p>
      <text:p text:style-name="P1"><text:tab/>- zvláště dobře vyvinuta barvoměna ( která je ne tak výrazně i u jiných skupin ještěrů )</text:p>
      <text:p text:style-name="P1"/>
      <text:p text:style-name="P1">Agamy ( Agamidae )</text:p>
      <text:p text:style-name="P1"><text:soft-page-break/><text:tab/>- asi 330 druhů</text:p>
      <text:p text:style-name="P1"><text:tab/>- podobné i příbuzné leguánům</text:p>
      <text:p text:style-name="P1"><text:tab/>- horké oblasti Starého světa</text:p>
      <text:p text:style-name="P1"><text:tab/>+ Agama límcová ( Chlamydosaurus kingii ) - sev. Austrálie</text:p>
      <text:p text:style-name="P1"><text:tab/><text:tab/><text:tab/><text:tab/><text:tab/><text:tab/> <text:s text:c="3"/>- krční límec ( kůže vyztužená kostmi, <text:tab/><text:tab/><text:tab/><text:tab/><text:tab/><text:tab/><text:tab/> <text:s text:c="5"/>běžné u mnoha samců agam ) je <text:s text:c="6"/><text:tab/><text:tab/><text:tab/><text:tab/><text:tab/><text:tab/><text:tab/> <text:s text:c="5"/>extrémně velký a nápadný</text:p>
      <text:p text:style-name="P1"><text:tab/><text:tab/><text:tab/><text:tab/><text:tab/><text:tab/> <text:s text:c="4"/>- běh i po zadních končetinách</text:p>
      <text:p text:style-name="P1"><text:tab/>+ Dráček ( Draco ) - lesy jihovýchodní Asie</text:p>
      <text:p text:style-name="P1"><text:tab/><text:tab/><text:tab/> <text:s text:c="3"/>- 5 - 7 žeber je prodloužených <text:s/>a podpírá membránu, která může <text:s text:c="10"/><text:tab/><text:tab/><text:tab/> <text:s text:c="5"/>být natažena a znovu složena k tělu pomocí svalů</text:p>
      <text:p text:style-name="P1"><text:tab/><text:tab/><text:tab/> <text:s text:c="3"/>- schopnost plachtění - horizontálně až 60 m </text:p>
      <text:p text:style-name="P1"/>
      <text:p text:style-name="P1"/>
      <text:p text:style-name="P1">HADI ( OPHIDIA = SERPENTES )</text:p>
      <text:p text:style-name="P1"/>
      <text:p text:style-name="P1">- vývojově nejmladší skupina plazů</text:p>
      <text:p text:style-name="P1">- úplná ztráta končetin i jejich kosterních pásem ( s výjimkou např. hroznýšovitých hadů )</text:p>
      <text:p text:style-name="P1">- schopnost polykat potravu často i <text:s/>mnohem větší, než je průměr těla :</text:p>
      <text:p text:style-name="P1"><text:tab/>- některé kosti lebky jsou pružně spojeny pomocí vazů - hlavně spojení dvou polovin <text:tab/><text:tab/> <text:s/>spodní čelisti - může dojít k <text:s/>" roztažení "</text:p>
      <text:p text:style-name="P1"><text:tab/>- aby nedošlo k zadušení, může dojít k posunutí ústí průdušnice k jedné či druhé <text:tab/><text:tab/><text:tab/> <text:s/>straně</text:p>
      <text:p text:style-name="P1">- srostlá víčka </text:p>
      <text:p text:style-name="P1">- ne vnější bubínky, ne střední ucho <text:tab/>- neslyší zvuk vedený vzduchem ( při pokusech jim <text:tab/><text:tab/><text:tab/><text:tab/><text:tab/><text:tab/> <text:s/>bylo vystřeleno nad hlavou a nereagovali ), ale jsou <text:tab/><text:tab/><text:tab/><text:tab/><text:tab/><text:tab/> <text:s/>velmi citliví na zvuk, který je nějak spojen s <text:tab/><text:tab/><text:tab/><text:tab/><text:tab/><text:tab/><text:tab/> <text:s/>podkladem ( chvění půdy ) - např. v pokusech <text:tab/><text:tab/><text:tab/><text:tab/><text:tab/><text:tab/><text:tab/> <text:s/>reagovali hadi na to, když kolem prošla kočka ( <text:tab/><text:tab/><text:tab/><text:tab/><text:tab/><text:tab/><text:tab/> <text:s/>neviděli ji, hadi byli v klecích zatemněných <text:tab/><text:tab/><text:tab/><text:tab/><text:tab/><text:tab/><text:tab/> <text:s/>plátnem), což <text:s/>člověk vůbec nezaregistruje</text:p>
      <text:p text:style-name="P1">- párový kopulační orgán</text:p>
      <text:p text:style-name="P1">- jedové zuby<text:tab/>- mohou a nemusí být</text:p>
      <text:p text:style-name="P1"><text:tab/><text:tab/>- nasedají na vývod jedové žlázy ( přeměněná slinná žláza )</text:p>
      <text:p text:style-name="P1">- jed<text:tab/>- peptidy či proteiny + ostatní látky ( peptid - řetízek do 100 aminokys., protein = <text:tab/><text:tab/><text:tab/> <text:s/>bílkovina - nad 100 )</text:p>
      <text:p text:style-name="P1"><text:tab/>- jediný účinný prostředek -sérum :</text:p>
      <text:p text:style-name="P1"><text:tab/><text:tab/>- <text:s/>kapalina, která zbyde z krve po jejím sražení</text:p>
      <text:p text:style-name="P1"><text:tab/><text:tab/>- " výroba " - získání jedu z odchycených zcela zdravých jed. hadů - od <text:s text:c="5"/><text:tab/><text:tab/><text:tab/> <text:s text:c="2"/>nepatrných přes postupně zvyšující se dávky se vstřikuje jed koním ( <text:tab/><text:tab/><text:tab/><text:tab/> <text:s text:c="2"/>několik měsíců trvá ! ) - odebere se krev - získání čistého séra, které <text:tab/><text:tab/><text:tab/><text:tab/> <text:s text:c="2"/>obsahuje protilátky proti danému jedu</text:p>
      <text:p text:style-name="P1"><text:tab/><text:tab/>- výroba i polyvalentního séra , účinné proti několika druhům hadích jedů <text:tab/><text:tab/><text:tab/><text:tab/> <text:s/>nebo proti jedu hadů žijících v určité oblasti</text:p>
      <text:p text:style-name="P1">- asi přes 50 druhů mořských hadů</text:p>
      <text:p text:style-name="P1"/>
      <text:p text:style-name="P1">+ Hroznýšovití ( Boidae )</text:p>
      <text:p text:style-name="P1"><text:tab/>- střední a velcí zástupci</text:p>
      <text:p text:style-name="P1"><text:tab/>- nejedovatí</text:p>
      <text:p text:style-name="P1"><text:tab/>- řada primitivních znaků - zbytky pánve a femuru ( = stehení kosti , které jsou patrné <text:tab/><text:tab/> <text:s/>navenek jako malé drápky po stranách kloaky )</text:p>
      <text:p text:style-name="P1"><text:tab/>- asi 60 druhů</text:p>
      <text:p text:style-name="P1"><text:soft-page-break/><text:tab/>+ Krajta mřížkovaná ( Python reticulatus ) </text:p>
      <text:p text:style-name="P1"><text:tab/><text:tab/>- krajty obecně žijí ve starém světě a jsou vejcorodé</text:p>
      <text:p text:style-name="P1"><text:tab/><text:tab/>- K. m. žije v Asii</text:p>
      <text:p text:style-name="P1"><text:tab/><text:tab/>- asi nejdelší had světa ( až 10 m )</text:p>
      <text:p text:style-name="P1"><text:tab/><text:tab/>- péče o nakladená vejce - u hadů neobvyklé ! </text:p>
      <text:p text:style-name="P1"><text:tab/><text:tab/>- stočí se na vajíčkách, vytváří chvěním těla teplo, během této péče nežere a <text:tab/><text:tab/><text:tab/> <text:s/>může ztratit až polovinu své hmotnosti, po vylíhnutí se už o " dorost " <text:tab/><text:tab/><text:tab/><text:tab/> <text:s/>nestará</text:p>
      <text:p text:style-name="P1"><text:tab/>+ Hroznýš královský ( Boa constrictor )</text:p>
      <text:p text:style-name="P1"><text:tab/><text:tab/>- hroznýši obecně jsou obdobou krajt v Novém světě a jsou vejcoživorodé</text:p>
      <text:p text:style-name="P1"><text:tab/><text:tab/>- H. k. žije v J. Americe</text:p>
      <text:p text:style-name="P1"><text:tab/>+ Anakonda velká ( Eunectes murinus )</text:p>
      <text:p text:style-name="P1"><text:tab/><text:tab/>- J. Amerika ( typická pro Amazonskou oblast )</text:p>
      <text:p text:style-name="P1"><text:tab/><text:tab/>- jeden z největších hadů planety ( krajta může být delší, ale anakonda má <text:s text:c="19"/><text:tab/><text:tab/> <text:s/>větší hmotnost )</text:p>
      <text:p text:style-name="P1"><text:tab/><text:tab/>- žije polovodním způsobem života ( dost času tráví ve vodě )</text:p>
      <text:p text:style-name="P1"/>
      <text:p text:style-name="P1">+Užovkovití ( Colubridae )</text:p>
      <text:p text:style-name="P1"><text:tab/>- druhově nejpočetnější skupina hadů </text:p>
      <text:p text:style-name="P1"><text:tab/>- asi 1600 druhů</text:p>
      <text:p text:style-name="P1"><text:tab/>- většina nejedovatých, ale někteří mají účinný jed</text:p>
      <text:p text:style-name="P1"><text:tab/>+ Užovka obojková ( Natrix natrix )</text:p>
      <text:p text:style-name="P1"><text:tab/>+ Bojga africká ( Dispholidus typhus ) <text:tab/>- Afrika</text:p>
      <text:p text:style-name="P1"><text:tab/><text:tab/><text:tab/><text:tab/><text:tab/><text:tab/>- dost účinný jed</text:p>
      <text:p text:style-name="P1"><text:tab/><text:tab/><text:tab/><text:tab/><text:tab/><text:tab/>- mistrně šplhají po stromech</text:p>
      <text:p text:style-name="P1"><text:tab/>+ Bojga zlatá ( Chrysopelea ornata )<text:tab/>- jihových. Asie</text:p>
      <text:p text:style-name="P1"><text:tab/><text:tab/><text:tab/><text:tab/><text:tab/><text:tab/>- schopnost plachtění na malé vzdálenosti ze <text:tab/><text:tab/><text:tab/><text:tab/><text:tab/><text:tab/> <text:s/>stromu na strom</text:p>
      <text:p text:style-name="P1"/>
      <text:p text:style-name="P1">+ Korálovcovití ( Elapidae ) </text:p>
      <text:p text:style-name="P1"><text:tab/>- většina hadů této skupiny prudce jedovatá</text:p>
      <text:p text:style-name="P1"><text:tab/>+ Mamba <text:s/>( Dendroaspis )</text:p>
      <text:p text:style-name="P1"><text:tab/><text:tab/>- asi 5 druhů</text:p>
      <text:p text:style-name="P1"><text:tab/><text:tab/>- v Africe</text:p>
      <text:p text:style-name="P1"><text:tab/><text:tab/>- velmi účinný jed</text:p>
      <text:p text:style-name="P1"><text:tab/><text:tab/>- většinou výborně šplhají po stromech</text:p>
      <text:p text:style-name="P1"><text:tab/>+ Tajpan ( Oxyuranus microlepidotus ) </text:p>
      <text:p text:style-name="P1"><text:tab/><text:tab/>- z centrální Austrálie</text:p>
      <text:p text:style-name="P1"><text:tab/><text:tab/>- jeden z nejúčinějších jedů ( většinou bývá považován za nejjedovatějšího <text:tab/><text:tab/><text:tab/> <text:s/>suchozemského hada, protože někteří mořští hadi mají jed asi ještě</text:p>
      <text:p text:style-name="P1"><text:tab/><text:tab/> <text:s/>účinější )</text:p>
      <text:p text:style-name="P1"><text:tab/><text:tab/>- jedinec může na jedno uštknutí vyprodukovat tolik jedu, že by to stačilo k <text:tab/><text:tab/><text:tab/> <text:s/>zabití asi 250 000 laboratorních myší</text:p>
      <text:p text:style-name="P1"/>
      <text:p text:style-name="P1"><text:tab/>+ Kobry</text:p>
      <text:p text:style-name="P1"><text:tab/><text:tab/>- při podráždění rozšiřují krční žebra a vztyčují přitom přední část těla</text:p>
      <text:p text:style-name="P1"><text:span text:style-name="T4"><text:s/></text:span><text:tab/><text:tab/>- kresbu tvaru brýlí na zadní části krku má jen jeden druh ( kobra indická ) - je <text:tab/><text:tab/> <text:s/>tedy nesprávné označovat všechny kobry jako <text:s/>"brejlovce"</text:p>
      <text:p text:style-name="P1"><text:tab/><text:tab/>+ Kobra indická ( Naja naja ) <text:tab/></text:p>
      <text:p text:style-name="P1"><text:tab/><text:tab/><text:tab/>- = brejlovec</text:p>
      <text:p text:style-name="P1"><text:tab/><text:tab/><text:tab/>- jihových. Asie</text:p>
      <text:p text:style-name="P1"><text:tab/><text:tab/><text:tab/>- některé rasy schopny " plivat jed "</text:p>
      <text:p text:style-name="P1"><text:soft-page-break/><text:tab/><text:tab/><text:tab/>- typický had fakírů v Indii, kdy vztyčená kobra " tancuje " podle zvuku <text:tab/><text:tab/><text:tab/> <text:s/>dlouhé píšťaly - většinou vytrhané jedové zuby, pak zcela neškodná <text:tab/><text:tab/><text:tab/><text:tab/> <text:s/>( trhání opakovat, jed. zuby dorůstají ! ) - vnímání zvuku velmi <text:s text:c="2"/><text:tab/><text:tab/><text:tab/><text:tab/><text:tab/> <text:s/>špatné ( hadi nemají vnější bubínky ) - nepohybují se tedy podle <text:tab/><text:tab/><text:tab/><text:tab/> <text:s/>zvuku píšťaly, ale reagují na její pohyb</text:p>
      <text:p text:style-name="P1"><text:tab/><text:tab/>+ Kobra africká = Kobra egyptská ( Naja haje ) <text:tab/><text:tab/><text:tab/> <text:s/></text:p>
      <text:p text:style-name="P1"><text:tab/><text:tab/><text:tab/>- možná had, který způsobil smrtelné uštknutí Kleopatře, která tímto <text:tab/><text:tab/><text:tab/><text:tab/> <text:s/>způsobem spáchala sebevraždu</text:p>
      <text:p text:style-name="P1"><text:tab/><text:tab/><text:tab/></text:p>
      <text:p text:style-name="P1"><text:tab/><text:tab/>+ Kobra černokrká ( Naja nigricollis )</text:p>
      <text:p text:style-name="P1"><text:tab/><text:tab/><text:tab/>- tropická Afrika</text:p>
      <text:p text:style-name="P1"><text:tab/><text:tab/><text:tab/>- typická " plivající " kobra</text:p>
      <text:p text:style-name="P1"><text:tab/><text:tab/><text:tab/>- jed není pliván, ale je vystřikován otvůrkem v jedovém zubu, který <text:s text:c="3"/><text:tab/><text:tab/><text:tab/> <text:s/>je oproti normálnímu vyústění posazen výše a má menší průměr</text:p>
      <text:p text:style-name="P1"><text:tab/><text:tab/><text:tab/>- jed vystříknut až do vzdálenosti 2 - 3 m</text:p>
      <text:p text:style-name="P1"><text:tab/><text:tab/><text:tab/>- jed mířen vždy na oči</text:p>
      <text:p text:style-name="P1"><text:tab/><text:tab/><text:tab/>- kůží se nevstřebává ( není - li tam oděrka či rána )</text:p>
      <text:p text:style-name="P1"><text:tab/><text:tab/><text:tab/>- při zasažení oka u menších zvířat dokonce i smrt, u větších <text:tab/><text:tab/><text:tab/><text:tab/><text:tab/> <text:s/>oslepnutí ( při okamžitém zákroku u člověka jen dočas. oslepnutí )</text:p>
      <text:p text:style-name="P1"><text:tab/><text:tab/><text:tab/>- A. Loveridge z muzea v Cambridgi : " Jeden z mých přátel se plazil <text:tab/><text:tab/><text:tab/><text:tab/> <text:s/>trávou, aby se dostal na dostřel k antilopě, kterou poranil. Najednou <text:tab/><text:tab/><text:tab/><text:tab/> <text:s/>se před ním vztyčila kobra. Přítel duchaplně zavřel oči, takže sprška <text:tab/><text:tab/><text:tab/> <text:s/>jedu mu dopadla na víčka. Lehl si na znak a svému domorodému <text:tab/><text:tab/><text:tab/><text:tab/> <text:s/>sluhovi nařídil, aby mu vylil obsah láhve s vodou na oči. Potom si <text:tab/><text:tab/><text:tab/><text:tab/> <text:s/>pečlivě otřel namočeným kapesníkem tváře a otevřel oči. Příhoda <text:tab/><text:tab/><text:tab/><text:tab/> <text:s/>skončila bez následků. "</text:p>
      <text:p text:style-name="P1"/>
      <text:p text:style-name="P1"><text:tab/>+ Korálovec ( Micrurus ) <text:tab/></text:p>
      <text:p text:style-name="P1"><text:tab/><text:tab/>- v tropech hlavně Jižní Ameriky</text:p>
      <text:p text:style-name="P1"><text:tab/><text:tab/>- patří mezi nejkrásněji zbarvené hady</text:p>
      <text:p text:style-name="P1"><text:tab/><text:tab/>- většinou výrazně příčně pruhovaní</text:p>
      <text:p text:style-name="P1"><text:tab/><text:tab/>- mnoho neškodných nebo málo jedovatých hadů, kteří jsou jim k <text:tab/><text:tab/><text:tab/><text:tab/> <text:s/>nerozeznání podobní ( " využívají "podobného výstražného zbarvení )</text:p>
      <text:p text:style-name="P1"/>
      <text:p text:style-name="P1"><text:tab/>+ Vlnožilové ( <text:s/>např. Laticauda )<text:tab/>- mořští hadi, částečně <text:s/>i na souši, kde <text:s/>se i <text:s/><text:tab/><text:tab/><text:tab/><text:tab/><text:tab/><text:tab/><text:tab/> <text:s/>rozmnožují ( kladou <text:s/>vajíčka )</text:p>
      <text:p text:style-name="P1"/>
      <text:p text:style-name="P1"><text:tab/>+ Vodnáři<text:tab/>- po celý život ( včetně rozmnož. ) v moři</text:p>
      <text:p text:style-name="P1"><text:tab/><text:tab/><text:tab/>+ Vodnář ( Hydrophis belcheri )<text:tab/>- Tichý oceán u Austrálie</text:p>
      <text:p text:style-name="P1"><text:tab/><text:tab/><text:tab/><text:tab/><text:tab/><text:tab/><text:tab/>- asi nejúčinnější jed ze všech hadů</text:p>
      <text:p text:style-name="P1"><text:tab/><text:tab/><text:tab/><text:tab/><text:tab/><text:tab/><text:tab/>- uštknutí člověka vzácné ( např. při <text:tab/><text:tab/><text:tab/><text:tab/><text:tab/><text:tab/><text:tab/><text:tab/> <text:s/>výběru rybář. sítí )</text:p>
      <text:p text:style-name="P1"/>
      <text:p text:style-name="P1">+ Zmijovití ( Viperidae )</text:p>
      <text:p text:style-name="P1"><text:tab/>- jedové zuby při zavřené tlamě složeny dozadu, při otevření čelistí se pákovitě <text:tab/><text:tab/><text:tab/> <text:s/>vztyčují</text:p>
      <text:p text:style-name="P1"><text:tab/>+ Zmije obecná ( Vipera berus ) </text:p>
      <text:p text:style-name="P1"><text:tab/>+ Chřestýš ( Crotalus ) </text:p>
      <text:p text:style-name="P1"><text:tab/><text:tab/>- druhy tohoto a příbuzných rodů ( celkem asi 140 druhů ) - mezi okem a <text:tab/><text:tab/><text:tab/><text:tab/> <text:s/>nozdrou termoreceptory ( v podobě jamek ), které jsou schopny <text:tab/><text:tab/><text:tab/><text:tab/> <text:s/>zaregistrovat až 0,003 °C ( ! ) teplotního rozdílu</text:p>
      <text:p text:style-name="P1"><text:tab/><text:tab/>- typický výskyt v <text:s/>sever. Americe</text:p>
      <text:p text:style-name="P1"><text:soft-page-break/><text:tab/><text:tab/>- na konci ocasu chřestidlo, vytvořené ze suchých šupin</text:p>
      <text:p text:style-name="P1"><text:tab/><text:tab/>- chřestidlo vydává zřetelný chřestivý zvuk</text:p>
      <text:p text:style-name="P1"><text:tab/><text:tab/>- zvuk - asi jako obrana před zašlápnutí velkými pasoucími se savci ( např. <text:tab/><text:tab/><text:tab/> <text:s/>bizony ) - zajímavé, že jedna ostrovní populace chřestýšů z Kalifornského <text:tab/><text:tab/><text:tab/> <text:s/>zálivu, žijící dlouhodobě bez rizika zašlápnutí, chřestidlo v průběhu své <text:tab/><text:tab/><text:tab/><text:tab/> <text:s/>evoluce ztratila</text:p>
      <text:p text:style-name="P1"><text:tab/><text:tab/>- při každém svlékání - chřestidlo o jeden článek navíc ( nedá se ale dle toho <text:tab/><text:tab/><text:tab/> <text:s/>určit věk, svlékání je totiž nepravidelné 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1cm" fo:margin-right="1.4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3-11-22T12:20:32.33</dc:date>
    <meta:document-statistic meta:table-count="0" meta:image-count="0" meta:object-count="0" meta:page-count="9" meta:paragraph-count="289" meta:word-count="3184" meta:character-count="19407" meta:non-whitespace-character-count="14373"/>
    <meta:user-defined meta:name="Info 1"/>
    <meta:user-defined meta:name="Info 2"/>
    <meta:user-defined meta:name="Info 3"/>
    <meta:user-defined meta:name="Info 4"/>
  </office:meta>
</office:document-meta>
</file>