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fo:font-weight="bold" style:font-weight-asian="bold" style:font-name-complex="Arial"/>
    </style:style>
    <style:style style:name="P6" style:family="paragraph" style:parent-style-name="Standard">
      <style:text-properties style:font-name="Arial" fo:font-weight="bold" style:font-name-asian="Arial" style:font-weight-asian="bold" style:font-name-complex="Arial"/>
    </style:style>
    <style:style style:name="P7" style:family="paragraph" style:parent-style-name="Standard">
      <style:text-properties style:font-name="Arial" fo:font-size="9pt" fo:font-weight="bold" style:font-size-asian="9pt" style:font-weight-asian="bold" style:font-name-complex="Arial"/>
    </style:style>
    <style:style style:name="P8" style:family="paragraph" style:parent-style-name="Standard">
      <style:text-properties style:font-name="Arial" fo:font-weight="normal" style:font-weight-asian="normal" style:font-name-complex="Arial" style:font-weight-complex="normal"/>
    </style:style>
    <style:style style:name="P9" style:family="paragraph" style:parent-style-name="Standard">
      <style:paragraph-properties fo:margin-left="0.635cm" fo:margin-right="0cm" fo:text-indent="0cm" style:auto-text-indent="false"/>
      <style:text-properties style:font-name="Arial" fo:font-size="9pt" style:font-size-asian="9pt" style:font-name-complex="Arial"/>
    </style:style>
    <style:style style:name="P10"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style:style>
    <style:style style:name="P11" style:family="paragraph" style:parent-style-name="Standard">
      <style:paragraph-properties fo:margin-left="0.635cm" fo:margin-right="0cm" fo:text-indent="0cm" style:auto-text-indent="false"/>
      <style:text-properties style:font-name="Arial" fo:font-size="9pt" fo:font-weight="bold" style:font-size-asian="9pt" style:font-weight-asian="bold" style:font-name-complex="Arial"/>
    </style:style>
    <style:style style:name="P12"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13"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style>
    <style:style style:name="P14"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15" style:family="paragraph" style:parent-style-name="Standard">
      <style:paragraph-properties fo:margin-left="0.635cm" fo:margin-right="0cm" fo:text-align="justify" style:justify-single-word="false" fo:text-indent="0cm" style:auto-text-indent="false"/>
      <style:text-properties style:font-name="Arial" style:font-name-asian="Arial" style:font-name-complex="Arial"/>
    </style:style>
    <style:style style:name="P16" style:family="paragraph" style:parent-style-name="Standard">
      <style:paragraph-properties fo:margin-left="0cm" fo:margin-right="0cm" fo:text-indent="1.251cm" style:auto-text-indent="false"/>
      <style:text-properties style:font-name="Arial" style:font-name-complex="Arial"/>
    </style:style>
    <style:style style:name="P17" style:family="paragraph" style:parent-style-name="Standard">
      <style:paragraph-properties fo:margin-left="1.251cm" fo:margin-right="0cm" fo:text-indent="0cm" style:auto-text-indent="false"/>
      <style:text-properties style:font-name="Arial" style:font-name-complex="Arial"/>
    </style:style>
    <style:style style:name="P18" style:family="paragraph" style:parent-style-name="Standard">
      <style:paragraph-properties fo:margin-left="1.251cm" fo:margin-right="0cm" fo:text-align="justify" style:justify-single-word="false" fo:text-indent="0cm" style:auto-text-indent="false"/>
      <style:text-properties style:font-name="Arial" fo:font-size="9pt" style:font-size-asian="9pt" style:font-name-complex="Arial"/>
    </style:style>
    <style:style style:name="P19" style:family="paragraph" style:parent-style-name="Standard">
      <style:paragraph-properties fo:margin-left="0cm" fo:margin-right="0cm" fo:text-indent="1.244cm" style:auto-text-indent="false"/>
      <style:text-properties style:font-name="Arial" style:font-name-complex="Arial"/>
    </style:style>
    <style:style style:name="P20" style:family="paragraph" style:parent-style-name="Standard">
      <style:paragraph-properties fo:margin-left="1.244cm" fo:margin-right="0cm" fo:text-indent="-1.244cm" style:auto-text-indent="false"/>
      <style:text-properties style:font-name="Arial" style:font-name-complex="Arial"/>
    </style:style>
    <style:style style:name="P21" style:family="paragraph" style:parent-style-name="Standard">
      <style:paragraph-properties fo:margin-left="1.244cm" fo:margin-right="0cm" fo:text-indent="0cm" style:auto-text-indent="false"/>
      <style:text-properties style:font-name="Arial" style:font-name-complex="Arial"/>
    </style:style>
    <style:style style:name="P22" style:family="paragraph" style:parent-style-name="Standard">
      <style:paragraph-properties fo:margin-left="1.244cm" fo:margin-right="0cm" fo:text-align="justify" style:justify-single-word="false" fo:text-indent="0cm" style:auto-text-indent="false"/>
      <style:text-properties style:font-name="Arial" style:font-name-complex="Arial"/>
    </style:style>
    <style:style style:name="P23" style:family="paragraph" style:parent-style-name="Standard">
      <style:paragraph-properties fo:margin-left="1.244cm" fo:margin-right="0cm" fo:text-indent="0cm" style:auto-text-indent="false"/>
      <style:text-properties style:font-name="Arial" fo:font-size="9pt" style:font-size-asian="9pt" style:font-name-complex="Arial"/>
    </style:style>
    <style:style style:name="P24" style:family="paragraph" style:parent-style-name="Standard">
      <style:paragraph-properties fo:margin-left="1.244cm" fo:margin-right="0cm" fo:text-align="justify" style:justify-single-word="false" fo:text-indent="0cm" style:auto-text-indent="false"/>
      <style:text-properties style:font-name="Arial" fo:font-size="9pt" style:font-size-asian="9pt" style:font-name-complex="Arial"/>
    </style:style>
    <style:style style:name="P25" style:family="paragraph" style:parent-style-name="Standard">
      <style:paragraph-properties fo:margin-left="1.244cm" fo:margin-right="0cm" fo:text-align="justify" style:justify-single-word="false" fo:text-indent="0cm" style:auto-text-indent="false"/>
      <style:text-properties fo:font-size="9pt" style:font-size-asian="9pt"/>
    </style:style>
    <style:style style:name="P26" style:family="paragraph" style:parent-style-name="Základní_20_text_20_odsazený_20_2">
      <style:text-properties fo:font-size="9pt" style:font-size-asian="9pt"/>
    </style:style>
    <style:style style:name="P27" style:family="paragraph" style:parent-style-name="Základní_20_text_20_odsazený_20_3">
      <style:paragraph-properties fo:text-align="justify" style:justify-single-word="false"/>
      <style:text-properties fo:font-size="9pt" style:font-size-asian="9pt"/>
    </style:style>
    <style:style style:name="P28" style:family="paragraph" style:parent-style-name="Standard" style:list-style-name="WW8Num16">
      <style:text-properties style:font-name="Arial" style:text-underline-style="solid" style:text-underline-width="auto" style:text-underline-color="font-color" fo:font-weight="bold" style:font-weight-asian="bold" style:font-name-complex="Arial"/>
    </style:style>
    <style:style style:name="P29" style:family="paragraph" style:parent-style-name="Standard" style:list-style-name="WW8Num27">
      <style:text-properties style:font-name="Arial" fo:font-weight="bold" style:font-weight-asian="bold" style:font-name-complex="Arial"/>
    </style:style>
    <style:style style:name="P30" style:family="paragraph" style:parent-style-name="Standard" style:list-style-name="WW8Num6">
      <style:text-properties style:font-name="Arial" fo:font-weight="bold" style:font-weight-asian="bold" style:font-name-complex="Arial"/>
    </style:style>
    <style:style style:name="P31" style:family="paragraph" style:parent-style-name="Standard" style:list-style-name="WW8Num25">
      <style:text-properties style:font-name="Arial" fo:font-weight="bold" style:font-weight-asian="bold" style:font-name-complex="Arial"/>
    </style:style>
    <style:style style:name="P32" style:family="paragraph" style:parent-style-name="Standard" style:list-style-name="WW8Num32">
      <style:text-properties style:font-name="Arial" fo:font-weight="bold" style:font-weight-asian="bold" style:font-name-complex="Arial"/>
    </style:style>
    <style:style style:name="P33" style:family="paragraph" style:parent-style-name="Standard" style:list-style-name="WW8Num1">
      <style:text-properties style:font-name="Arial" fo:font-size="16pt" style:text-underline-style="solid" style:text-underline-width="auto" style:text-underline-color="font-color" fo:font-weight="bold" style:font-size-asian="16pt" style:font-weight-asian="bold" style:font-name-complex="Arial"/>
    </style:style>
    <style:style style:name="P34" style:family="paragraph" style:parent-style-name="Standard" style:list-style-name="WW8Num25"/>
    <style:style style:name="P35" style:family="paragraph" style:parent-style-name="Standard" style:list-style-name="WW8Num11" style:master-page-name="Standard">
      <style:paragraph-properties style:page-number="auto"/>
      <style:text-properties fo:color="#ff0000" style:font-name="Arial" fo:font-size="20pt" style:text-underline-style="solid" style:text-underline-width="auto" style:text-underline-color="font-color" fo:font-weight="bold" style:font-size-asian="20pt" style:font-weight-asian="bold" style:font-name-complex="Arial"/>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6pt" style:font-size-asian="16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size-complex="9pt"/>
    </style:style>
    <style:style style:name="T7" style:family="text">
      <style:text-properties style:text-position="sub 58%"/>
    </style:style>
    <style:style style:name="T8" style:family="text">
      <style:text-properties officeooo:rsid="000dfc2e"/>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text:dont-balance-text-columns="true" style:writing-mode="lr-tb" fo:margin-left="-1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559248436373261678" text:style-name="WW8Num11">
        <text:list-item>
          <text:p text:style-name="P35"><text:s/>Maturitní otázky z biologie</text:p>
        </text:list-item>
      </text:list>
      <text:p text:style-name="P1"/>
      <text:p text:style-name="P1"/>
      <text:section text:style-name="Sect1" text:name="Sekce1">
        <text:p text:style-name="P1"><text:span text:style-name="T2">1.<text:tab/></text:span>subcelulární částice - viry, viroidy, priony</text:p>
        <text:p text:style-name="P16">ekologie – ekosystém</text:p>
        <text:p text:style-name="P1"/>
        <text:p text:style-name="P1"><text:span text:style-name="T2">2.</text:span><text:tab/>archea, prokaryota</text:p>
        <text:p text:style-name="P16">ekologie – populace, společenstva</text:p>
        <text:p text:style-name="P1"/>
        <text:p text:style-name="P1"><text:span text:style-name="T2">3.</text:span><text:tab/>prvoci</text:p>
        <text:p text:style-name="P16">ekologie – organismy a prostředí</text:p>
        <text:p text:style-name="P1"/>
        <text:p text:style-name="P1"><text:span text:style-name="T2">4.</text:span><text:tab/>diblastica </text:p>
        <text:p text:style-name="P16">vodní režim, růst, výživa a pohyby rostlin</text:p>
        <text:p text:style-name="P1"/>
        <text:p text:style-name="P1"><text:span text:style-name="T2">5.</text:span><text:tab/>ploštěnci, hlísti, kroužkovci</text:p>
        <text:p text:style-name="P16">reprodukční orgány krytosemenných rostlin</text:p>
        <text:p text:style-name="P1"/>
        <text:p text:style-name="P1"><text:span text:style-name="T2">6.</text:span><text:tab/>měkkýši</text:p>
        <text:p text:style-name="P16">rostlinné orgány kromě květu</text:p>
        <text:p text:style-name="P1"/>
        <text:p text:style-name="P1"><text:span text:style-name="T2">7.<text:tab/></text:span>členovci kromě hmyzu</text:p>
        <text:p text:style-name="P16">cytologie eukaryotické buňky</text:p>
        <text:p text:style-name="P1"/>
        <text:p text:style-name="P1"><text:span text:style-name="T2">8.</text:span><text:tab/>hmyz</text:p>
        <text:p text:style-name="P16">rostlinná pletiva</text:p>
        <text:p text:style-name="P1"/>
        <text:p text:style-name="P1"><text:span text:style-name="T2">9.</text:span><text:tab/>ostnokožci, pláštěnci, bezlebeční, kruhoústí</text:p>
        <text:p text:style-name="P16">jaderné dělení, buněčný cyklus</text:p>
        <text:p text:style-name="P16"/>
        <text:p text:style-name="P1"><text:span text:style-name="T2">10.</text:span><text:tab/>paryby, ryby</text:p>
        <text:p text:style-name="P16">evoluce člověka, historie biologie</text:p>
        <text:p text:style-name="P1"/>
        <text:p text:style-name="P1"><text:span text:style-name="T2">11.</text:span><text:tab/>obojživelníci</text:p>
        <text:p text:style-name="P16">genetika – dědičnost kvantitativních znaků, </text:p>
        <text:p text:style-name="P16">genetika populací a člověka</text:p>
        <text:p text:style-name="P1"/>
        <text:p text:style-name="P1"><text:span text:style-name="T2">12.</text:span><text:tab/>plazi</text:p>
        <text:p text:style-name="P16">genetika – molekulární základy</text:p>
        <text:p text:style-name="P1"/>
        <text:p text:style-name="P1"><text:span text:style-name="T2">13.</text:span><text:tab/>ptáci</text:p>
        <text:p text:style-name="P16">genetika – Mendelovy zákony</text:p>
        <text:p text:style-name="P1"/>
        <text:p text:style-name="P1"><text:span text:style-name="T2">14.</text:span><text:tab/>savci</text:p>
        <text:p text:style-name="P17">genetika – vazba genů, pohlavní chromozómy, mimojaderná dědičnost</text:p>
        <text:p text:style-name="P1"/>
        <text:p text:style-name="P1"><text:span text:style-name="T2">15.</text:span><text:tab/>řasy</text:p>
        <text:p text:style-name="P16">člověk – nervová soustava</text:p>
        <text:p text:style-name="P1"/>
        <text:p text:style-name="P1"><text:span text:style-name="T2">16.</text:span><text:tab/>mechorosty, plavuně</text:p>
        <text:p text:style-name="P16">člověk – hormonální soustava</text:p>
        <text:p text:style-name="P1"/>
        <text:p text:style-name="P1"><text:span text:style-name="T2">17.</text:span><text:tab/>přesličky, kapradiny</text:p>
        <text:p text:style-name="P16">člověk – pohlavní soustava</text:p>
        <text:p text:style-name="P1"/>
        <text:p text:style-name="P1"><text:span text:style-name="T2">18.</text:span><text:tab/>nahosemenné rostliny</text:p>
        <text:p text:style-name="P16">člověk – vylučovací, krycí soustava, <text:tab/>termoregulace</text:p>
        <text:p text:style-name="P1"/>
        <text:p text:style-name="P1"><text:span text:style-name="T2">19.<text:tab/></text:span>krytosemenné rostliny jednoděložné</text:p>
        <text:p text:style-name="P19">člověk – dýchací soustava</text:p>
        <text:p text:style-name="P1"/>
        <text:p text:style-name="P20"><text:span text:style-name="T2">20.</text:span><text:tab/>krytosemenné rostliny dvouděložné I</text:p>
        <text:p text:style-name="P19">člověk – cévní soustava</text:p>
        <text:p text:style-name="P1"/>
        <text:p text:style-name="P20"><text:span text:style-name="T2">21.<text:tab/></text:span>krytosemenné rostliny dvouděložné II</text:p>
        <text:p text:style-name="P16">člověk – svalová soustava</text:p>
        <text:p text:style-name="P1"/>
        <text:p text:style-name="P1"><text:span text:style-name="T2">22.</text:span><text:tab/>houby a lišejníky</text:p>
        <text:p text:style-name="P16">člověk - čidla</text:p>
        <text:p text:style-name="P1"/>
        <text:p text:style-name="P1"><text:span text:style-name="T2">23.</text:span><text:tab/>autotrofie, heterotrofie</text:p>
        <text:p text:style-name="P16">člověk – kosterní soustava</text:p>
        <text:p text:style-name="P1"/>
        <text:p text:style-name="P1"><text:span text:style-name="T2">24.</text:span><text:tab/>dýchání (respirace)</text:p>
        <text:p text:style-name="P16">člověk – trávicí soustava</text:p>
        <text:p text:style-name="P1"/>
        <text:p text:style-name="P1"><text:span text:style-name="T2">25.</text:span> <text:tab/>syntéza bílkovin</text:p>
        <text:p text:style-name="P16">člověk – krev, imunita</text:p>
        <text:p text:style-name="P16"/>
        <text:p text:style-name="P16"/>
      </text:section>
      <text:section text:style-name="Sect2" text:name="Sekce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
        <text:list xml:id="list6052920184749893931" text:style-name="WW8Num16">
          <text:list-item>
            <text:p text:style-name="P28"><text:soft-page-break/><text:span text:style-name="T3">Otázky kategorie A</text:span> </text:p>
          </text:list-item>
        </text:list>
        <text:p text:style-name="P4"/>
        <text:list xml:id="list559332338598888472" text:style-name="WW8Num27">
          <text:list-item>
            <text:p text:style-name="P29">subcelulární částice - viry, viroidy, priony</text:p>
          </text:list-item>
        </text:list>
        <text:p text:style-name="P26">postavení v systému organismů, velikost, elektronová mikroskopie, dělení dle hostitele, složení, tvary kapsidy, rozmnožování ( virogenní, lytický cyklus ), retroviry, patogenní viry ( HIV, …), rozdíl ve struktuře virů a viroidů (resp. prionů), příklady nemocí, které jsou viroidy a priony vyvolané, princip infekčního působení prionů</text:p>
        <text:p text:style-name="P21"/>
        <text:list xml:id="list35508877" text:continue-numbering="true" text:style-name="WW8Num27">
          <text:list-item>
            <text:p text:style-name="P29">Archea, Prokaryota (eubakterie, sinice)</text:p>
          </text:list-item>
        </text:list>
        <text:p text:style-name="P26">postavení v  systému organismů, základní info o skupině archea, prokaryotní <text:s/>a eukaryotní svět, obecná stavba prokaryotní buňky (velikost, nukleová kyselina, cytoplazmatická membrána, ribozómy, buněčná stěna, bičík), vztah prokaryot ke kyslíku (aerobie, anaerobie), získávání energie (chemotrofie, fototrofie), získávání potravy (autotrofie, heterotrofie), fixace vzdušného dusíku, klasifikace bakterií dle tvaru, spory, barvení dle Gramma, .), kultivace b., historie bakteriologie, E. coli, význam bakterií (reducenti, symbionti, nitrogenní b., produkce látek využívaných člověkem, patogenní b.), sinice – barviva, morfologie, <text:s/>lichenismus, biotopy, vodní květ</text:p>
        <text:p text:style-name="P21"/>
        <text:list xml:id="list35485615" text:continue-numbering="true" text:style-name="WW8Num27">
          <text:list-item>
            <text:p text:style-name="P29">prvoci</text:p>
          </text:list-item>
        </text:list>
        <text:p text:style-name="P24">postavení v systému, velikost, počet druhů, praprvoci, výtrusovci, nálevníci, obecné znaky skupin, patogenní zástupci, jejich životní cyklus, příznaky nemocí (spavá nemoc, trichomoniáza, úplavice, kokcidióza, toxoplazmóza, malárie), ostatní zástupci, detailní popis trepky a jejího rozmnožování <text:s/></text:p>
        <text:p text:style-name="P1"/>
        <text:list xml:id="list35503757" text:continue-numbering="true" text:style-name="WW8Num27">
          <text:list-item>
            <text:p text:style-name="P29">diblastica – vločkovci, houby, žahavci, žebernatky</text:p>
          </text:list-item>
        </text:list>
        <text:p text:style-name="P24">postavení v systému, orientační počet druhů, biotopy, stavba těla , významné struktury, počet vrstev, význam jednotlivých buněk mezogley, opora těla, <text:s/>pohyb vody tělem, příjem potravy, rozmnožování (pučení, vnitřní pučení, pohlavní), evoluce, dělení hub, zástupci, dělení žahavců, biotopy, metageneze, hydro x skyfomedůza, detailnější popis nezmara, trávicí, nervová soustava, rozmnožování, <text:s/>žahavé buňky, podskupiny a zástupci polypovců, medůzovců , korálnatců, korálové útesy</text:p>
        <text:p text:style-name="P4"/>
        <text:list xml:id="list35502037" text:continue-numbering="true" text:style-name="WW8Num27">
          <text:list-item>
            <text:p text:style-name="P29">ploštěnci, hlísti, kroužkovci</text:p>
          </text:list-item>
        </text:list>
        <text:p text:style-name="P25"><text:span text:style-name="T4">triblastica x diblastica, prostomia x deuterostomia, tělní dutiny uvedených skupin, ploštěnci – dělení, popis</text:span> <text:span text:style-name="T4">ploštěnky mléčné (trávicí, vylučovací, nervová soustava) , tasemnice – stavba, cyklus, rozdíly mezi t. bezbrannou a dlouhočlenou, cyklus motolice jaterní, krevničky močové, hlísti – hlavně jednotliví zástupci živočiš. i rostlinných parazitických hlístic, cyklus, projevy nemocí, vířníci, kroužkovci – homonomní segmentace, mnohoštětinatci, opaskovci (detailní popis žížaly - dýchací, trávicí, cévní, nervová, vylučovací, rozmnožovací soustava, pijavice)</text:span></text:p>
        <text:p text:style-name="P21"/>
        <text:list xml:id="list35508293" text:continue-numbering="true" text:style-name="WW8Num27">
          <text:list-item>
            <text:p text:style-name="P29">měkkýši</text:p>
          </text:list-item>
        </text:list>
        <text:p text:style-name="P26">tělní dutina, počet druhů, dělení a charakteristika paplžů, přílipkovců, kelnatek, mlžů, plžů, hlavonožců s důrazem na poslední tři skupiny, detailní popis hlemýždě a škeble</text:p>
        <text:p text:style-name="Základní_20_text_20_odsazený_20_2"/>
        <text:list xml:id="list35483728" text:continue-numbering="true" text:style-name="WW8Num27">
          <text:list-item>
            <text:p text:style-name="P29">členovci kromě hmyzu</text:p>
          </text:list-item>
        </text:list>
        <text:p text:style-name="P26">počet druhů, taxonomie členovců, obecný úvod ke členovcům (segmentace, tělní dutina, kutikula, jednotlivé typy soustav), charakteristika trojlaločnatců, klepítkatců (ostrorepi, pavooukovci), korýšů, vzdušnicovců (chvostoskoci, mnohonožky, stonožky)</text:p>
        <text:p text:style-name="Základní_20_text_20_odsazený_20_2"/>
        <text:list xml:id="list7123832049084740888" text:style-name="WW8Num6">
          <text:list-item>
            <text:p text:style-name="P30">hmyz</text:p>
          </text:list-item>
        </text:list>
        <text:p text:style-name="P24">úvod (popis morfologie a základních soustav, dělení: bezkřídlí, křídlatí – paleoptera, neoptera), charakteristika jednotlivých skupin hmyzu s proměnou nedokonalou (jepice, vážky, švábi, škvoři, všekazi, kudlanky, strašilky,rovnokřídlí, vši, stejnokřídlí, ploštice) a s proměnou dokonalou (blanokřídlí, blechy, chrostíci, dvoukřídlí, brouci, motýli)</text:p>
        <text:p text:style-name="P22"/>
        <text:list xml:id="list35500443" text:continue-numbering="true" text:style-name="WW8Num6">
          <text:list-item>
            <text:p text:style-name="P30">ostnokožci, pláštěnci, bezlebeční, kruhoústí</text:p>
          </text:list-item>
        </text:list>
        <text:p text:style-name="P18">ostnokožci – úvod (symetrie, biotop, počet druhů, soustavy, charakteristika lilijic, hadic, hvězdic, ježovek a sumýšů), polostrunatci, strunatci – dělení, společné znaky, tělní dutina, pláštěnci – charakteristika s detailnějším popisem jednoduché sumky, bezlebeční – charakteristika s detailnějším popisem kopinatce, úvod k obratlovcům, charakteristika kruhoústých (mihule, sliznatky)</text:p>
        <text:p text:style-name="P18"/>
        <text:list xml:id="list35500342" text:continue-numbering="true" text:style-name="WW8Num6">
          <text:list-item>
            <text:p text:style-name="P30">paryby, ryby</text:p>
          </text:list-item>
        </text:list>
        <text:p text:style-name="P24">dělení, počet druhů, evoluce, anatomie, morfologie, fyziologie (základní tělní soustavy, šupiny, ploutve, studenokrevnost...), rozmnožování, charakteristika a zástupci jednotlivých skupin paryb(žraloci, rejnoci) a ryb (dvojdyšné, lalokoploutvé, paprskoploutvé – chrupavčité a kostnaté ryby)</text:p>
        <text:p text:style-name="P22"/>
        <text:list xml:id="list35500252" text:continue-numbering="true" text:style-name="WW8Num6">
          <text:list-item>
            <text:p text:style-name="P30">obojživelníci</text:p>
          </text:list-item>
        </text:list>
        <text:p text:style-name="P24">dělení, počet druhů, evoluce, anatomie, morfologie, fyziologie (základní tělní soustavy, základní tvarové typy obojživelníků...), rozmnožování, charakteristika a zástupci jednotlivých skupin (červoři, žáby, ocasatí oboj.)</text:p>
        <text:p text:style-name="P24"/>
        <text:p text:style-name="P24"/>
        <text:p text:style-name="P22"/>
        <text:p text:style-name="P4"/>
        <text:p text:style-name="P4"/>
        <text:list xml:id="list35494836" text:continue-numbering="true" text:style-name="WW8Num6">
          <text:list-item>
            <text:p text:style-name="P30"><text:soft-page-break/>plazi</text:p>
          </text:list-item>
        </text:list>
        <text:p text:style-name="P26">dělení, počet druhů, evoluce (včetně některých skupin druhohorních plazů), anatomie, morfologie, fyziologie (základní tělní soustavy, ...), rozmnožování ( včetně významu tří zárodečných obalů), charakteristika a zástupci jednotlivých skupin (želvy, krododýlové, haterie, šupinatí plazi – ještěři, hadi)</text:p>
        <text:p text:style-name="P19"/>
        <text:list xml:id="list35499584" text:continue-numbering="true" text:style-name="WW8Num6">
          <text:list-item>
            <text:p text:style-name="P30">ptáci</text:p>
          </text:list-item>
        </text:list>
        <text:p text:style-name="P26">dělení, počet druhů, evoluce, anatomie, morfologie, fyziologie (základní tělní soustavy, základní kosti, stavba pera, teplokrevnost ...), rozmnožování , charakteristika a zástupci jednotlivých skupin (běžci, tučňáci, veslonozí, brodiví, plameňáci, vrubozobí, dravci, hrabaví, krátkokřídlí, bahňáci, dlouhokřídlí, měkkozobí, papoušci, kukačky, sovy, svišťouni, srostloprstí, šplhavci, pěvci)</text:p>
        <text:p text:style-name="P26"/>
        <text:list xml:id="list35490832" text:continue-numbering="true" text:style-name="WW8Num6">
          <text:list-item>
            <text:p text:style-name="P30">savci</text:p>
          </text:list-item>
        </text:list>
        <text:p text:style-name="P26">dělení, počet druhů, evoluce, anatomie, morfologie, fyziologie (základní tělní soustavy, detailní znalost kostry ...), rozmnožování , charakteristika a zástupci jednotlivých skupin ( vejcorodí, živorodí – vačnatci, chudozubí, hmyzožravci, letouni, primáti, šelmy, hlodavci, chobotnatci, lichokopytníci, sudokopytníci, zajícovci, kytovci), </text:p>
        <text:p text:style-name="P19"/>
        <text:list xml:id="list35505715" text:continue-numbering="true" text:style-name="WW8Num6">
          <text:list-item>
            <text:p text:style-name="P30">řasy</text:p>
          </text:list-item>
        </text:list>
        <text:p text:style-name="P24">postavení v systému rostlin, typy stélky, barviva, zásobní látky, význam (producenti, potravní řetězec, pro člověka), charakteristika a zástupci červených, hnědých, zelených řas a krásnooček</text:p>
        <text:p text:style-name="P2"/>
        <text:list xml:id="list35496258" text:continue-numbering="true" text:style-name="WW8Num6">
          <text:list-item>
            <text:p text:style-name="P30">mechorosty, plavuně</text:p>
          </text:list-item>
        </text:list>
        <text:p text:style-name="P23">postavení v systému rostlin, základní popis těla mechorostů a plavuní, životní cyklus, střídání generací, gametofyt, sporofyt, charakteristika a zástupci, prvohorní plavuně, vznik černého uhlí</text:p>
        <text:p text:style-name="P1"/>
        <text:list xml:id="list1286712412336790968" text:style-name="WW8Num25">
          <text:list-item>
            <text:p text:style-name="P31">přesličky, kapradiny</text:p>
          </text:list-item>
        </text:list>
        <text:p text:style-name="P26">postavení v systému rostlin, životní cyklus, střídání generací, gametofyt, sporofyt, zástupci, prvohorní přesličky a plavuně, detailnější přehled stavby přesličky (např. stonek, listy, výtrusnicový klas, spory, jarní a letní lodyha) a kapradě samce</text:p>
        <text:p text:style-name="P1"/>
        <text:list xml:id="list35497762" text:continue-numbering="true" text:style-name="WW8Num25">
          <text:list-item>
            <text:p text:style-name="P31">nahosemenné rostliny</text:p>
          </text:list-item>
        </text:list>
        <text:p text:style-name="P27">semenné rostliny a rozdíly mezi naho- a krytosemennými rost., dělení nahosem. r., <text:s/>obecné znaky (hlavně se zaměřením na jehličnany), charakteristika a zástupci kapraďosemenných, cykasů, jinanů a jehličnanů </text:p>
        <text:p text:style-name="P1"/>
        <text:list xml:id="list35485193" text:continue-numbering="true" text:style-name="WW8Num25">
          <text:list-item>
            <text:p text:style-name="P31">krytosemenné rostliny jednoděložné</text:p>
          </text:list-item>
        </text:list>
        <text:p text:style-name="P26">charakteristika a zástupci ze skupin liliovité, amarylkovité, lipnicovité, vstavačovité, šáchorovité, arekovité, významné jednoděl. r. mimo uvedené čeledě (ananasovník, banánovník, …..) </text:p>
        <text:p text:style-name="P8"/>
        <text:list xml:id="list35501744" text:continue-numbering="true" text:style-name="WW8Num25">
          <text:list-item>
            <text:p text:style-name="P34"><text:span text:style-name="T5">krytosemenné rostliny dvouděložné I</text:span> </text:p>
          </text:list-item>
        </text:list>
        <text:p text:style-name="P24"><text:span text:style-name="T6">základní dělení krytosemenných rostlin, rozdíly mezi jednoděložnými a dvouděložnými rostlinami,obecná </text:span>charakteristika a zástupci čeledí šácholanovité, leknínovité, pryskyřníkovité, růžovité, makovité, bobovité, brukvovité, miříkovité, krtičníkovité, merlíkovité</text:p>
        <text:p text:style-name="P2"/>
        <text:list xml:id="list35504089" text:continue-numbering="true" text:style-name="WW8Num25">
          <text:list-item>
            <text:p text:style-name="P31">krytosemenné rostliny dvouděložné II</text:p>
          </text:list-item>
        </text:list>
        <text:p text:style-name="P26">charakteristika a zástupci čeledí hluchavkovité, lilkovité, hvozdíkovité, hvězdnicovité, bukovité, břízovité, vrbovité, významné <text:s/>dvouděložné rostliny mimo uvedené uvedených čeledě (citrusy, bavlník, čajovník, kávovník, kakaovník….)</text:p>
        <text:p text:style-name="Základní_20_text_20_odsazený_20_2"/>
        <text:list xml:id="list35490160" text:continue-numbering="true" text:style-name="WW8Num25">
          <text:list-item>
            <text:p text:style-name="P31">houby a lišejníky</text:p>
          </text:list-item>
        </text:list>
        <text:p text:style-name="P27">postavení v systému organismů, počet druhů, dělení, úvod (rostlinné a živočišné znaky, mycelium, buněčná stěna mycelia a jeho perforace, typy spor, askus, bazidie, význam hub (reducenti, kvasinky, námel antibiotika, potraviny, patogenní houby ) ), charakteristika a zástupci hlenek, oomycet (u těchto skupin diskuze nad problematickým zařazením do hub), chytridiomycet, zygomycet, vřeckovýtrusých a stopkovýtrusých hub, typy stélky lišejníků, symbiosa u lichenismu, rozmnožování, zástupci <text:s/></text:p>
        <text:p text:style-name="P21"/>
        <text:list xml:id="list35514913" text:continue-numbering="true" text:style-name="WW8Num25">
          <text:list-item>
            <text:p text:style-name="P31">autotrofie, heterotrofie</text:p>
          </text:list-item>
        </text:list>
        <text:p text:style-name="P27">vymezení a vysvětlení uvedených pojmů, příklady organismů s tímto typem výživy, mixotrofie, podtypy heterotrofie, foto a chemotrofní způsoby autotrofie a heterotrofie, fotosyntéza (detailní popis fotosyntézy vyšších rostlin)</text:p>
        <text:p text:style-name="P4"/>
        <text:list xml:id="list35490206" text:continue-numbering="true" text:style-name="WW8Num25">
          <text:list-item>
            <text:p text:style-name="P31">dýchání (respirace)</text:p>
          </text:list-item>
        </text:list>
        <text:p text:style-name="P27">diskuze nad souhrnou rovnicí respirace, vlastní význam dýchání, aerobní a anaerobní svět, buněčné spalování, zisk energie ve formě ATP, glykolýza, aerobní dekarboxylace, citrátový cyklus a konečný dýchací řetězec, kvašení ethanolové a mléčné (podstata a příklady organismů), porovnání energetického zisku aerobní a anaerobní respirace</text:p>
        <text:p text:style-name="P4"/>
        <text:list xml:id="list35502251" text:continue-numbering="true" text:style-name="WW8Num25">
          <text:list-item>
            <text:p text:style-name="P31">syntéza bílkovin</text:p>
          </text:list-item>
        </text:list>
        <text:p text:style-name="P27">transkripce, transkripce eukaryot (sestřih, exony, introny), translace, lokalizace transkripce a translace v buňce, genetický kód, kodón, antikodón, ribozómy, RNA (informační, messenger, ribozómová, transferová, heterogenní jaderná), základní stavba bílkovin (aminokyseliny, peptidická vazba, peptidy, bílkoviny)</text:p>
        <text:p text:style-name="P27"/>
        <text:p text:style-name="P27"/>
        <text:p text:style-name="P27"/>
        <text:list xml:id="list7516106726153945539" text:style-name="WW8Num1">
          <text:list-item>
            <text:p text:style-name="P33"><text:soft-page-break/>Otázky kategorie B </text:p>
          </text:list-item>
        </text:list>
        <text:p text:style-name="P1"/>
        <text:list xml:id="list5171396413835476631" text:style-name="WW8Num32">
          <text:list-item>
            <text:p text:style-name="P32">genetika - molekulární základy</text:p>
          </text:list-item>
        </text:list>
        <text:p text:style-name="P10">nukleové kyseliny (stavba nukleotidů, rozdíly mezi DNA a RNA), replikace DNA (princip, semikonzervativní princip, vedoucí a opožďující se řetězec, Okazakiho fragmenty), rozdíly mezi prokaryotní a eukaryotní DNA (tvar, histony), chromozómy (tvar, chromatida, autozómy, heterozómy), geny (strukturní, ostatní), alela, mutace (genové, chromozómové, genomové)</text:p>
        <text:p text:style-name="P13"/>
        <text:list xml:id="list35507307" text:continue-numbering="true" text:style-name="WW8Num32">
          <text:list-item>
            <text:p text:style-name="P32">genetika - Mendelovy zákony</text:p>
          </text:list-item>
        </text:list>
        <text:p text:style-name="P10">heterozygot, homozygot , dominance, recesivita, kodominance, genotyp, fenotyp, J.G. Mendel, zákon o uniformitě hybridů, zákon o štěpení v druhé filiální generaci, zákon o nezávislé kombinovatelnosti alel, mendelovy čtverce, řešení příkladů na Mendelovy zákony</text:p>
        <text:p text:style-name="P14"/>
        <text:list xml:id="list35492398" text:continue-numbering="true" text:style-name="WW8Num32">
          <text:list-item>
            <text:p text:style-name="P32">genetika - vazba genů, pohlavní chromozómy, mimojaderná dědičnost</text:p>
          </text:list-item>
        </text:list>
        <text:p text:style-name="P10">kdy dochází k vazbě genů<text:span text:style-name="T1">, </text:span>cis, trans uspořádání, rekombinované, nerekombinované gamety, Crosing ower, analytické zpětné křížení, Morganovo a Batesonovo číslo, heterochromozómy, ptačí a savčí typ určení pohlaví, homogametické a heterogametické pohlaví, hemizygotní stav, dědičnost hemofilie, dědičnost pohlavně ovlivněná, mimojaderná dědičnost, semiautnomní organely, matroklinita</text:p>
        <text:p text:style-name="P11"/>
        <text:list xml:id="list35508946" text:continue-numbering="true" text:style-name="WW8Num32">
          <text:list-item>
            <text:p text:style-name="P32">genetika – dědičnost kvantitativních znaků, genetika populací a člověka</text:p>
          </text:list-item>
        </text:list>
        <text:p text:style-name="P10">co to jsou kvantitativní znaky, vliv prostředí na fenotyp kvant. znaků, <text:s/>polygeny (geny maleho účinku) a jejich dědičnost, základní statistická čísla na vyhodnocování proměnlivosti (průměr, variance = rozptyl, směrodatná odchylka), populace, panmiktická a autogamická populace, grafy podílu heterozygotů v autog. a panm. populaci, Hardyho – Weinbergův zákon, mechanismy porušování genetické rovnováhy, zvláštnosti výzkumu genetiky člověka ve srovnání s genetikou jiných organismů, základní metody výzkumu (sestavování rodokmenů, výzkum dvojčat, výzkum chromozomů, biochemické metody, metody populační genetiky)</text:p>
        <text:p text:style-name="P10"/>
        <text:list xml:id="list35511372" text:continue-numbering="true" text:style-name="WW8Num32">
          <text:list-item>
            <text:p text:style-name="P32">člověk - kosterní soustava</text:p>
          </text:list-item>
        </text:list>
        <text:p text:style-name="P10">obecná osteologie (složení, osteon, kost houbovitá a hutná, osifikace, kostní dřeň, spojení kostí (nepohyblivé, pohyblivé), obratle ( výběžky, druhy, meziobratlové destičky, páteř, prohnutí páteře), žebra, kosti lebky, horních a dolních končetin, používat latinskou nomenklaturu</text:p>
        <text:p text:style-name="P6"><text:s/></text:p>
        <text:list xml:id="list35494433" text:continue-numbering="true" text:style-name="WW8Num32">
          <text:list-item>
            <text:p text:style-name="P32">člověk - svalová soustava</text:p>
          </text:list-item>
        </text:list>
        <text:p text:style-name="P10">obecná myologie ( příčně pruhované, hladké, srdeční svalstvo, rozdíly ve stavbě, mechanismus svalového stahu, šlachy, <text:s/>antagonistické svaly <text:s/>– <text:s/>příklady <text:s/>ohybačů <text:s text:c="2"/>a <text:s/>natahovačů, přehled příčně pruhovaných svalů (včetně latinské nomenklatury) hlavy, krku, hrudníku, zad, horní a dolní končetiny</text:p>
        <text:p text:style-name="P5"/>
        <text:list xml:id="list35511433" text:continue-numbering="true" text:style-name="WW8Num32">
          <text:list-item>
            <text:p text:style-name="P32">člověk - krev, imunita</text:p>
          </text:list-item>
        </text:list>
        <text:p text:style-name="P10">množství krve, plazma, erytrocyty, leukocyty, trombocyty, zástava krvácení, anemie, hemofilie, krevní skupiny, těžká a lehká novorozenecká žloutenka, nespecifická imunita (zánět, fagocytóza, interferony, komplement), specifická imunita, lymfocyty typu B, T, antigen, protilátky, očkování, aktivní, pasivní imunizace, AIDS</text:p>
        <text:p text:style-name="P4"/>
        <text:list xml:id="list35504522" text:continue-numbering="true" text:style-name="WW8Num32">
          <text:list-item>
            <text:p text:style-name="P32">člověk - cévní soustava</text:p>
          </text:list-item>
        </text:list>
        <text:p text:style-name="P10">srdce (stavba, funkce, převodní systém srdeční, srdeční revoluce, ischemie, infarkt), malý a velký krevní oběh, cévy <text:s/>(tepny, žíly, vlásečnice), puls, krevní tlak, EKG, tkáňový mok, míza, mízní uzliny, slezina, ateroskleróza</text:p>
        <text:p text:style-name="P4"/>
        <text:list xml:id="list35515911" text:continue-numbering="true" text:style-name="WW8Num32">
          <text:list-item>
            <text:p text:style-name="P32">člověk - dýchací soustava</text:p>
          </text:list-item>
        </text:list>
        <text:p text:style-name="P10">popis částí dýchací soustavy (nosní dutina, hltan, průdušnice, průdušky, průdušinky, plíce, plicní váčky, plicní sklípky), vnější, vnitřní dýchání, mechanismy plicní ventilace, dechové objemy, řízení dýchání, přenos kyslíku a oxidu uhličitého krví, nemoci dýchací soustavy</text:p>
        <text:p text:style-name="P13"/>
        <text:list xml:id="list35485053" text:continue-numbering="true" text:style-name="WW8Num32">
          <text:list-item>
            <text:p text:style-name="P32">člověk - trávicí soustava</text:p>
          </text:list-item>
        </text:list>
        <text:p text:style-name="P10">ústní dutina, trvalý, mléčný chrup, zuby, slinné žlázy, hltan, jícen, žaludek, tenké střevo, tlusté střevo, játra, žluč, onemocnění jater, slinivka bříšní, trávicí enzymy, vstřebávání živin, energetická hodnota potravin</text:p>
        <text:p text:style-name="P4"/>
        <text:list xml:id="list35494407" text:continue-numbering="true" text:style-name="WW8Num32">
          <text:list-item>
            <text:p text:style-name="P32">člověk - vylučovací, krycí soustava, termoregulace</text:p>
          </text:list-item>
        </text:list>
        <text:p text:style-name="P10">vylučování odpadních látek – způsoby, anatomie, morfologie ledviny, nefron, tvorba primární a definitivní moči, močové kameny, odvodné cesty močové, stavba <text:s text:c="2"/>a funkce kůže, tělesná teplota, teplokrevnost, řízení tělesné teploty, horečka, termoregulace (mechanismy produkce a výdeje tepla)</text:p>
        <text:p text:style-name="P12"/>
        <text:list xml:id="list35493531" text:continue-numbering="true" text:style-name="WW8Num32">
          <text:list-item>
            <text:p text:style-name="P32">člověk - pohlavní soustava</text:p>
          </text:list-item>
        </text:list>
        <text:p text:style-name="P10">mužské a ženské pohlavní orgány, hormonální činnost varlat a vaječníků, ovulační a menstruační cyklus, spermie, vajíčko, oplození, těhotenství, porod</text:p>
        <text:p text:style-name="P12"/>
        <text:p text:style-name="P12"/>
        <text:p text:style-name="P12"/>
        <text:p text:style-name="P12"/>
        <text:p text:style-name="P12"/>
        <text:list xml:id="list35508600" text:continue-numbering="true" text:style-name="WW8Num32">
          <text:list-item>
            <text:p text:style-name="P32"><text:soft-page-break/>člověk - hormonální soustava</text:p>
          </text:list-item>
        </text:list>
        <text:p text:style-name="P10">žlázy s vnitřní a s vnější sekrecí, hypofýza (adeno- a neurohypofýza), štítná žláza, příštítná tělíska, nadledviny (kůra a dřeň), slinivka břišní (Langerhansovy ostrůvky), varlata, vaječníky, placenta, šišinka, brzlík, jednotlivé hormony, jejich složení, působení, hormonální onemocnění </text:p>
        <text:p text:style-name="P12"/>
        <text:list xml:id="list35488131" text:continue-numbering="true" text:style-name="WW8Num32">
          <text:list-item>
            <text:p text:style-name="P32">člověk - nervová soustava</text:p>
          </text:list-item>
        </text:list>
        <text:p text:style-name="P10">neuron, vznik membránového potenciálu, synaptický potenciál, synapse, neurotransmitery, akční potenciál, reflexy, CNS (stavba a funkce míchy a jednotlivých částí mozku), periferní nervová soustava (míšní a hlavové nervy, vegetativní nerv. soustava, sympatikus, parasympatikus)</text:p>
        <text:p text:style-name="P4"/>
        <text:list xml:id="list35502122" text:continue-numbering="true" text:style-name="WW8Num32">
          <text:list-item>
            <text:p text:style-name="P32">člověk – čidla</text:p>
          </text:list-item>
        </text:list>
        <text:p text:style-name="P10">receptory x čidla, fotoreceptory (stavba, funkce, nemoci oka – krátkozrakost, dalekozrakost, šedý, zelený zákal, barvoslepost, šeroslepost, šilhavost, astigmatismus, zánět spojivek), mechanoreceptory (stavba a funkce ucha, vestibulárního aparátu, proprioreceptorů, hmatových receptorů), chemoreceptory (chuť, čich), termoreceptory, nociceptory</text:p>
        <text:p text:style-name="P14"/>
        <text:list xml:id="list35505611" text:continue-numbering="true" text:style-name="WW8Num32">
          <text:list-item>
            <text:p text:style-name="P32">evoluce člověka, historie biologie</text:p>
          </text:list-item>
        </text:list>
        <text:p text:style-name="P10">postavení člověka v systému savců, evoluce savců a primátů, datování nálezů, Australopithecus, Homo habilis, Homo erectus, Homo sapiens neandertalensis – časná a klasická forma, H. s. steinheimensis, H. s. sapiens, prvotní výtvarné projevy (Altamira, Lascaux), kolonizace planety, mitochondriální DNA ve výzkumu evoluce člověka, klíčové postavy starověké, středověké i novověké biologie, jejich orientační časové zařazení a přínos</text:p>
        <text:p text:style-name="P15"><text:s text:c="2"/></text:p>
        <text:list xml:id="list35501655" text:continue-numbering="true" text:style-name="WW8Num32">
          <text:list-item>
            <text:p text:style-name="P32">jaderné dělení, buněčný cyklus</text:p>
          </text:list-item>
        </text:list>
        <text:p text:style-name="P10">ploidie (stav haploidní, diploidní, triploidní, tetraploidní), základní stavba chromozómu, mitóza (profáze, metafáze, anafáze, telofáze), meióza (homeotypické, heterotypické dělení), dceřinné chromozómy, buněčný cyklus (fáze M, G<text:span text:style-name="T7">1</text:span>, S, G<text:span text:style-name="T7">2</text:span>), hlavní kontrolní uzel, synchronizace, generační doba</text:p>
        <text:p text:style-name="P14"/>
        <text:list xml:id="list35507672" text:continue-numbering="true" text:style-name="WW8Num32">
          <text:list-item>
            <text:p text:style-name="P32">cytologie eukaryotické buňky</text:p>
          </text:list-item>
        </text:list>
        <text:p text:style-name="P10">co to jsou eukaryota, jejich klasifikace, buněčná stěna (u hub, rostlin), cytolazmatická membrána, cytoplazma, jádro, jadérko, ribozómy, membránové organely – golgiho komplex, endoplazmatické retikulum, lysozómy, vakuoly, semiautonomní organely (mitochondrie, plastidy), <text:s/>endosymbiotická teorie, bičík, cytoskelet</text:p>
        <text:p text:style-name="P5"/>
        <text:list xml:id="list35515289" text:continue-numbering="true" text:style-name="WW8Num32">
          <text:list-item>
            <text:p text:style-name="P32">rostlinná pletiva</text:p>
          </text:list-item>
        </text:list>
        <text:p text:style-name="P10">dělení dle tvaru a ztloustnutí buněčných stěn – parenchym, prozenchym, kolenchym, sklerenchym, dělení dle funkce - pletiva dělivá, krycí, provětrávací, vyměšovací, vodivá, zpevňovací, asimilační, zásobní</text:p>
        <text:p text:style-name="P7"/>
        <text:list xml:id="list35505788" text:continue-numbering="true" text:style-name="WW8Num32">
          <text:list-item>
            <text:p text:style-name="P32">rostlinné orgány kromě květu</text:p>
          </text:list-item>
        </text:list>
        <text:p text:style-name="P9">anatomie, histologie, morfologie, modifikace, využití kořene, stonku a listu</text:p>
        <text:p text:style-name="P6"><text:s/></text:p>
        <text:list xml:id="list35501714" text:continue-numbering="true" text:style-name="WW8Num32">
          <text:list-item>
            <text:p text:style-name="P32">reprodukční orgány krytosemenných rostlin</text:p>
          </text:list-item>
        </text:list>
        <text:p text:style-name="P10">květ (lůžko, rozlišené a nerozlišené obaly, pohlavní orgány – tyčinky, pestíky), jednodomost, dvoudomost, květenství – hroznovité a vrcholičnaté, opylení, dvojité oplození, vývoj semene a plodu, klasifikace plodů <text:s/>(suché pukavé a nepukavé, dužnaté, poltivé), rozšiřování semen a plodů</text:p>
        <text:p text:style-name="P4"/>
        <text:list xml:id="list35507329" text:continue-numbering="true" text:style-name="WW8Num32">
          <text:list-item>
            <text:p text:style-name="P32">vodní režim, růst, výživa a pohyby rostlin</text:p>
          </text:list-item>
        </text:list>
        <text:p text:style-name="P10">příjem vody rostlinou, cesta symplastem, apoplastem, transport látek přes cytoplazmatickou membránu, osmóza, vedení vody (transpirace, koheze, kořenový vztlak, kapilarita), minerální výživa, klasifikace a význam prvků vzhledem k výživě (prvky organogení, makrobiogenní, mikrobiogenní, náhodilé), fytohormony, typy pohybů rostlin (fyzikální, vitální – taxe, tropismy, nastie)</text:p>
        <text:p text:style-name="P7"/>
        <text:list xml:id="list35512013" text:continue-numbering="true" text:style-name="WW8Num32">
          <text:list-item>
            <text:p text:style-name="P32">ekologie - organismy a prostředí</text:p>
          </text:list-item>
        </text:list>
        <text:p text:style-name="P10">definice ekologie, ekologická valence, areál, lokalita, biotop, nika, abiotické složky prostředí (sluneční záření, teplota, atmosféra, hydrosféra, pedosféra</text:p>
        <text:p text:style-name="P4"/>
        <text:list xml:id="list35510155" text:continue-numbering="true" text:style-name="WW8Num32">
          <text:list-item>
            <text:p text:style-name="P32">ekologie - populace, společenstva</text:p>
          </text:list-item>
        </text:list>
        <text:p text:style-name="P10">definice populace, hustota, růst, natalita, mortalita, migrace, rozmístění jedinců, struktura, společenstvo, vztahy mezi populacemi (konkurence, predace, parazitismus, komenzalismus, symbióza, epifytismus, <text:s/>alelopatie), umělé a přírodní biocenózy, sukcese primární a sekundární, klimax</text:p>
        <text:p text:style-name="P5"/>
        <text:list xml:id="list35494559" text:continue-numbering="true" text:style-name="WW8Num32">
          <text:list-item>
            <text:p text:style-name="P32">ekologie - ekosystém </text:p>
          </text:list-item>
        </text:list>
        <text:p text:style-name="P10">definice ekosystému, složky ekosystému (abiotické složky, producenti, konzumenti, dekompozitoři), potravní řetězce, biogeochemický cyklus dusíku, vliv člověka na ekosystémy, základy biogeografie, stručná biologická a geografická charakteristika biomů (tropický deštný prales, savany, pouště, stepi, lesy mírného pásma, tajga, tundra).</text:p>
        <text:p text:style-name="P2"/>
        <text:p text:style-name="P2"/>
        <text:p text:style-name="P2"/>
        <text:p text:style-name="P2">V Kutné Hoře, dne 1. 1<text:span text:style-name="T8">0</text:span>. 201<text:span text:style-name="T8">3</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51pt solid #000000"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1pt" style:text-underline-style="solid" style:text-underline-width="auto" style:text-underline-color="font-color" style:font-size-asian="11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ff0000" style:font-name="Arial" fo:font-size="11pt" style:text-underline-style="solid" style:text-underline-width="auto" style:text-underline-color="font-color"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default-outline-level="6" style:class="text">
      <style:paragraph-properties fo:padding-left="0.141cm" fo:padding-right="0.141cm" fo:padding-top="0.035cm" fo:padding-bottom="0.035cm" fo:border="0.51pt solid #000000" fo:keep-with-next="always"/>
      <style:text-properties style:font-name="Arial" fo:font-weight="bold" style:font-weight-asian="bold" style:font-name-complex="Arial"/>
    </style:style>
    <style:style style:name="Styl1" style:family="paragraph" style:parent-style-name="Standard">
      <style:paragraph-properties fo:text-align="center" style:justify-single-word="false"/>
      <style:text-properties style:font-name="Tahoma" fo:font-size="15pt" fo:font-weight="bold" style:font-size-asian="15pt" style:font-weight-asian="bold" style:font-name-complex="Tahoma"/>
    </style:style>
    <style:style style:name="Titul" style:family="paragraph" style:parent-style-name="Standard">
      <style:paragraph-properties fo:text-align="center" style:justify-single-word="false"/>
      <style:text-properties style:font-name="Tahoma" fo:font-size="15pt" fo:font-weight="bold" style:font-size-asian="15pt" style:font-weight-asian="bold" style:font-name-complex="Tahoma"/>
    </style:style>
    <style:style style:name="Základní_20_text_20_2" style:display-name="Základní text 2" style:family="paragraph" style:parent-style-name="Standard">
      <style:paragraph-properties fo:text-align="justify" style:justify-single-word="false"/>
      <style:text-properties style:font-name="Arial" fo:font-size="11pt" style:font-size-asian="11pt" style:font-name-complex="Arial"/>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Text_20_body_20_indent" style:display-name="Text body indent" style:family="paragraph" style:parent-style-name="Standard" style:class="text">
      <style:paragraph-properties fo:margin-left="1.244cm" fo:margin-right="0cm" fo:margin-top="0cm" fo:margin-bottom="0cm" style:contextual-spacing="false" fo:text-indent="-1.244cm" style:auto-text-indent="false"/>
      <style:text-properties style:font-name="Arial" fo:font-size="11pt" style:font-size-asian="11pt" style:font-name-complex="Arial"/>
    </style:style>
    <style:style style:name="Základní_20_text_20_3" style:display-name="Základní text 3" style:family="paragraph" style:parent-style-name="Standard">
      <style:text-properties style:font-name="Arial" fo:font-size="11pt" style:font-size-asian="11pt" style:font-name-complex="Arial"/>
    </style:style>
    <style:style style:name="Základní_20_text_20_odsazený_20_2" style:display-name="Základní text odsazený 2" style:family="paragraph" style:parent-style-name="Standard">
      <style:paragraph-properties fo:margin-left="1.244cm" fo:margin-right="0cm" fo:margin-top="0cm" fo:margin-bottom="0cm" style:contextual-spacing="false" fo:text-align="justify" style:justify-single-word="false" fo:text-indent="0cm" style:auto-text-indent="false"/>
      <style:text-properties style:font-name="Arial" style:font-name-complex="Arial"/>
    </style:style>
    <style:style style:name="Základní_20_text_20_odsazený_20_3" style:display-name="Základní text odsazený 3" style:family="paragraph" style:parent-style-name="Standard">
      <style:paragraph-properties fo:margin-left="1.244cm" fo:margin-right="0cm" fo:margin-top="0cm" fo:margin-bottom="0cm" style:contextual-spacing="false" fo:text-indent="0cm" style:auto-text-indent="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3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6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1z0" style:family="text">
      <style:text-properties style:font-name="Times New Roman" style:font-name-complex="Times New Roman"/>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1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49cm" fo:margin-left="2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2.499cm" fo:margin-left="2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Rámec1" text:anchor-type="paragraph" svg:y="0.002cm" draw:z-index="4"><draw:text-box fo:min-height="0.37cm" fo:min-width="0.041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právce</meta:initial-creator>
    <meta:creation-date>2000-09-04T21:19:00</meta:creation-date>
    <dc:date>2014-04-25T15:34:30.60</dc:date>
    <meta:print-date>2014-04-25T10:52:24.50</meta:print-date>
    <meta:editing-cycles>105</meta:editing-cycles>
    <meta:editing-duration>P2DT16H26M</meta:editing-duration>
    <meta:generator>LibreOffice/4.0.0.3$Windows_x86 LibreOffice_project/7545bee9c2a0782548772a21bc84a9dcc583b89</meta:generator>
    <meta:document-statistic meta:table-count="0" meta:image-count="0" meta:object-count="0" meta:page-count="5" meta:paragraph-count="159" meta:word-count="2186" meta:character-count="18099" meta:non-whitespace-character-count="16037"/>
    <meta:user-defined meta:name="Informace 1"/>
    <meta:user-defined meta:name="Informace 2"/>
    <meta:user-defined meta:name="Informace 3"/>
    <meta:user-defined meta:name="Informace 4"/>
  </office:meta>
</office:document-meta>
</file>