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39D685E9978F6AFA6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hare" svg:font-family="Share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Otazky" style:family="table">
      <style:table-properties style:width="17cm" table:align="center" style:writing-mode="lr-tb"/>
    </style:style>
    <style:style style:name="Otazky.A" style:family="table-column">
      <style:table-column-properties style:column-width="1.506cm"/>
    </style:style>
    <style:style style:name="Otazky.B" style:family="table-column">
      <style:table-column-properties style:column-width="15.494cm"/>
    </style:style>
    <style:style style:name="Otazky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Otazky.B1" style:family="table-cell">
      <style:table-cell-properties fo:padding="0.097cm" fo:border="0.05pt solid #000000"/>
    </style:style>
    <style:style style:name="Otazky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Otazky.B2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3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4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5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6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7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8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9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10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11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12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13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14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15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16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17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18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19" style:family="table-cell">
      <style:table-cell-properties fo:padding="0.097cm" fo:border-left="0.05pt solid #000000" fo:border-right="0.05pt solid #000000" fo:border-top="none" fo:border-bottom="0.05pt solid #000000"/>
    </style:style>
    <style:style style:name="Otazky.B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95842" officeooo:paragraph-rsid="00195842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195842" officeooo:paragraph-rsid="0019584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officeooo:rsid="0008a6ce" officeooo:paragraph-rsid="00243f2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195842" officeooo:paragraph-rsid="0019584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fo:font-weight="bold" officeooo:rsid="00243f25" officeooo:paragraph-rsid="00243f2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officeooo:rsid="00243f25" officeooo:paragraph-rsid="00243f25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officeooo:rsid="00243f25" officeooo:paragraph-rsid="002b8d3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rsid="001ac5c9" officeooo:paragraph-rsid="001ac5c9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language="cs" fo:country="CZ" fo:font-weight="bold" officeooo:rsid="0008a6ce" officeooo:paragraph-rsid="00243f25" style:font-size-asian="14pt" style:language-asian="cs" style:country-asian="CZ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language="cs" fo:country="CZ" fo:font-weight="bold" officeooo:rsid="00243f25" officeooo:paragraph-rsid="00243f25" style:font-size-asian="14pt" style:language-asian="cs" style:country-asian="CZ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weight="bold" officeooo:rsid="00195842" officeooo:paragraph-rsid="00195842" style:font-weight-asian="bold" style:font-weight-complex="bold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2pt" fo:font-weight="bold" officeooo:rsid="00195842" officeooo:paragraph-rsid="00195842" style:font-size-asian="12pt" style:font-weight-asian="bold" style:font-size-complex="12pt" style:font-weight-complex="bold"/>
    </style:style>
    <style:style style:name="T1" style:family="text">
      <style:text-properties fo:font-size="10pt" officeooo:rsid="0028470a" style:font-size-asian="10pt" style:font-size-complex="10pt"/>
    </style:style>
    <style:style style:name="T2" style:family="text">
      <style:text-properties fo:font-size="10pt" officeooo:rsid="0028614d" style:font-size-asian="10pt" style:font-size-complex="10pt"/>
    </style:style>
    <style:style style:name="T3" style:family="text">
      <style:text-properties fo:font-size="10pt" officeooo:rsid="002a49ef" style:font-size-asian="10pt" style:font-size-complex="10pt"/>
    </style:style>
    <style:style style:name="T4" style:family="text">
      <style:text-properties fo:font-size="10pt" fo:font-style="normal" officeooo:rsid="0028470a" style:font-size-asian="10pt" style:font-style-asian="normal" style:font-size-complex="10pt" style:font-style-complex="normal"/>
    </style:style>
    <style:style style:name="T5" style:family="text">
      <style:text-properties fo:font-size="10pt" fo:font-style="normal" officeooo:rsid="002b8d31" style:font-size-asian="10pt" style:font-style-asian="normal" style:font-size-complex="10pt" style:font-style-complex="normal"/>
    </style:style>
    <style:style style:name="T6" style:family="text">
      <style:text-properties officeooo:rsid="002c8d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SEZNAM LITERÁRNÍCH DĚL </text:p>
      <text:p text:style-name="P11"><text:line-break/>ÚSTNÍ <text:s/>ČÁST MATURITNÍ ZKOUŠKY </text:p>
      <text:p text:style-name="P11">Z ČESKÉHO JAZYKA A LITERATURY</text:p>
      <text:p text:style-name="P11"/>
      <text:p text:style-name="P12">KVĚTEN 201<text:span text:style-name="T6">6</text:span></text:p>
      <text:p text:style-name="P6"/>
      <text:p text:style-name="P4"/>
      <text:p text:style-name="P4"/>
      <text:p text:style-name="P7">…..................................................</text:p>
      <text:p text:style-name="P4"><text:tab/><text:tab/><text:tab/><text:tab/><text:tab/><text:tab/><text:tab/> <text:s text:c="4"/><text:span text:style-name="T1">(jméno a příjmení studenta/</text:span><text:span text:style-name="T3">studentky</text:span><text:span text:style-name="T1">)</text:span></text:p>
      <text:p text:style-name="P4"/>
      <table:table table:name="Otazky" table:style-name="Otazky">
        <table:table-column table:style-name="Otazky.A"/>
        <table:table-column table:style-name="Otazky.B"/>
        <table:table-row>
          <table:table-cell table:style-name="Otazky.A1" office:value-type="string">
            <text:p text:style-name="P10">1</text:p>
          </table:table-cell>
          <table:table-cell table:style-name="Otazky.B1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2</text:p>
          </table:table-cell>
          <table:table-cell table:style-name="Otazky.B2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3</text:p>
          </table:table-cell>
          <table:table-cell table:style-name="Otazky.B3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4</text:p>
          </table:table-cell>
          <table:table-cell table:style-name="Otazky.B4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5</text:p>
          </table:table-cell>
          <table:table-cell table:style-name="Otazky.B5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6</text:p>
          </table:table-cell>
          <table:table-cell table:style-name="Otazky.B6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7</text:p>
          </table:table-cell>
          <table:table-cell table:style-name="Otazky.B7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8</text:p>
          </table:table-cell>
          <table:table-cell table:style-name="Otazky.B8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9</text:p>
          </table:table-cell>
          <table:table-cell table:style-name="Otazky.B9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10</text:p>
          </table:table-cell>
          <table:table-cell table:style-name="Otazky.B10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11</text:p>
          </table:table-cell>
          <table:table-cell table:style-name="Otazky.B11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12</text:p>
          </table:table-cell>
          <table:table-cell table:style-name="Otazky.B12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13</text:p>
          </table:table-cell>
          <table:table-cell table:style-name="Otazky.B13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14</text:p>
          </table:table-cell>
          <table:table-cell table:style-name="Otazky.B14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15</text:p>
          </table:table-cell>
          <table:table-cell table:style-name="Otazky.B15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16</text:p>
          </table:table-cell>
          <table:table-cell table:style-name="Otazky.B16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17</text:p>
          </table:table-cell>
          <table:table-cell table:style-name="Otazky.B17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18</text:p>
          </table:table-cell>
          <table:table-cell table:style-name="Otazky.B18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19</text:p>
          </table:table-cell>
          <table:table-cell table:style-name="Otazky.B19" office:value-type="string">
            <text:p text:style-name="P5"/>
          </table:table-cell>
        </table:table-row>
        <table:table-row>
          <table:table-cell table:style-name="Otazky.A2" office:value-type="string">
            <text:p text:style-name="P10">20</text:p>
          </table:table-cell>
          <table:table-cell table:style-name="Otazky.B20" office:value-type="string">
            <text:p text:style-name="P5"/>
          </table:table-cell>
        </table:table-row>
      </table:table>
      <text:p text:style-name="P3"><text:tab/></text:p>
      <text:p text:style-name="P3"/>
      <text:p text:style-name="P3"/>
      <text:p text:style-name="P13"><text:tab/><text:tab/><text:tab/><text:tab/><text:tab/><text:tab/><text:tab/><text:tab/><text:tab/><text:tab/></text:p>
      <text:p text:style-name="P8">…............................................................. <text:s text:c="9"/><text:tab/><text:tab/>….............................................</text:p>
      <text:p text:style-name="P9"><text:tab/><text:tab/><text:span text:style-name="T2">(místo a datum)<text:tab/><text:tab/><text:tab/><text:tab/><text:tab/><text:tab/></text:span><text:span text:style-name="T4">(vlastnoruční podpis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hare" svg:font-family="Share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hare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Share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Share" fo:font-family="Share" fo:font-size="12pt" fo:language="cs" fo:country="CZ" style:letter-kerning="true" style:font-name-asian="Lucida Sans Unicode1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/>
    </style:style>
    <style:style style:name="MP2" style:family="paragraph" style:parent-style-name="Standard">
      <style:paragraph-properties fo:text-align="center" style:justify-single-word="false"/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Obrázek1" text:anchor-type="paragraph" svg:x="-2cm" svg:y="-1.766cm" svg:width="21.001cm" svg:height="2.649cm" draw:z-index="0"><draw:image xlink:href="Pictures/10000201000009B000000139D685E9978F6AFA61.png" xlink:type="simple" xlink:show="embed" xlink:actuate="onLoad"/></draw:frame></text:p>
      </style:header>
      <style:footer>
        <text:p text:style-name="MP2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09:02:32</meta:creation-date>
    <dc:date>2016-02-18T15:54:53.504000000</dc:date>
    <meta:print-date>2015-03-04T16:25:49.642000000</meta:print-date>
    <meta:editing-cycles>22</meta:editing-cycles>
    <meta:editing-duration>P2171DT10H33M39S</meta:editing-duration>
    <meta:generator>LibreOffice/5.0.2.2$Windows_x86 LibreOffice_project/37b43f919e4de5eeaca9b9755ed688758a8251fe</meta:generator>
    <meta:document-statistic meta:table-count="1" meta:image-count="1" meta:object-count="0" meta:page-count="1" meta:paragraph-count="31" meta:word-count="47" meta:character-count="401" meta:non-whitespace-character-count="338"/>
    <meta:user-defined meta:name="Informace 1"/>
    <meta:user-defined meta:name="Informace 2"/>
    <meta:user-defined meta:name="Informace 3"/>
    <meta:user-defined meta:name="Informace 4"/>
  </office:meta>
</office:document-meta>
</file>