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true" fo:line-height="100%"/>
    </style:style>
    <style:style style:name="P2" style:family="paragraph" style:parent-style-name="Standard">
      <style:paragraph-properties fo:margin-top="0cm" fo:margin-bottom="0.282cm" loext:contextual-spacing="true" fo:line-height="100%"/>
      <style:text-properties style:font-name-complex="Courier New1"/>
    </style:style>
    <style:style style:name="P3" style:family="paragraph" style:parent-style-name="Standard">
      <style:paragraph-properties fo:margin-top="0cm" fo:margin-bottom="0.282cm" loext:contextual-spacing="true" fo:line-height="100%"/>
      <style:text-properties style:font-name="Courier New" style:font-name-complex="Courier New1"/>
    </style:style>
    <style:style style:name="P4" style:family="paragraph" style:parent-style-name="Standard" style:master-page-name="Standard">
      <style:paragraph-properties fo:margin-top="0cm" fo:margin-bottom="0.282cm" loext:contextual-spacing="true" fo:line-height="100%" style:page-number="auto"/>
      <style:text-properties fo:font-size="14pt" fo:font-weight="bold" style:font-size-asian="14pt" style:font-weight-asian="bold" style:font-name-complex="Courier New1" style:font-size-complex="14pt"/>
    </style:style>
    <style:style style:name="P5" style:family="paragraph" style:parent-style-name="Standard">
      <style:paragraph-properties fo:margin-top="0cm" fo:margin-bottom="0.282cm" loext:contextual-spacing="true" fo:line-height="100%"/>
      <style:text-properties style:font-name="Courier New" style:font-name-complex="Courier New1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Courier New1"/>
    </style:style>
    <style:style style:name="T2" style:family="text">
      <style:text-properties fo:font-weight="bold" style:font-weight-asian="bold" style:font-name-complex="Courier New1"/>
    </style:style>
    <style:style style:name="T3" style:family="text">
      <style:text-properties style:text-underline-style="solid" style:text-underline-width="auto" style:text-underline-color="font-color" style:font-name-complex="Courier New1"/>
    </style:style>
    <style:style style:name="T4" style:family="text">
      <style:text-properties style:font-name="Courier New" style:font-name-complex="Courier New1"/>
    </style:style>
    <style:style style:name="T5" style:family="text">
      <style:text-properties style:font-name="Courier New" style:text-underline-style="wave" style:text-underline-width="auto" style:text-underline-color="font-color" style:font-name-complex="Courier New1"/>
    </style:style>
    <style:style style:name="T6" style:family="text">
      <style:text-properties style:font-name="Courier New" style:text-underline-style="solid" style:text-underline-width="auto" style:text-underline-color="font-color" style:font-name-complex="Courier New1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.425cm" fo:min-width="0cm" fo:padding-top="0.125cm" fo:padding-bottom="0.125cm" fo:padding-left="0.25cm" fo:padding-right="0.25cm" fo:wrap-option="wrap" fo:margin-left="0.476cm" fo:margin-right="0.457cm" fo:margin-top="0.106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.146cm" fo:min-width="0cm" fo:padding-top="0.125cm" fo:padding-bottom="0.125cm" fo:padding-left="0.25cm" fo:padding-right="0.25cm" fo:wrap-option="wrap" fo:margin-left="0.476cm" fo:margin-right="0.457cm" fo:margin-top="0.106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.245cm" fo:min-width="0cm" fo:padding-top="0.125cm" fo:padding-bottom="0.125cm" fo:padding-left="0.25cm" fo:padding-right="0.25cm" fo:wrap-option="wrap" fo:margin-left="0.476cm" fo:margin-right="0.457cm" fo:margin-top="0.10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.557cm" fo:min-width="0cm" fo:padding-top="0.125cm" fo:padding-bottom="0.125cm" fo:padding-left="0.25cm" fo:padding-right="0.25cm" fo:wrap-option="wrap" fo:margin-left="0.476cm" fo:margin-right="0.457cm" fo:margin-top="0.10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7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2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stup při určování větných členů</text:p>
      <text:p text:style-name="P2"/>
      <text:p text:style-name="P1"><text:span text:style-name="T1">1. Najdeme </text:span><text:span text:style-name="T2">přísudek</text:span><text:span text:style-name="T1"> a podtrhneme ho vlnovkou.</text:span></text:p>
      <text:p text:style-name="P2"/>
      <text:p text:style-name="P1"><text:span text:style-name="T1">2. Najdeme </text:span><text:span text:style-name="T2">podmět</text:span><text:span text:style-name="T1"> a podtrhneme ho rovně. Graficky vyznačíme základní skladební dvojici.</text:span></text:p>
      <text:p text:style-name="P2"/>
      <text:p text:style-name="P1"><text:span text:style-name="T1">3. Najdeme </text:span><text:span text:style-name="T2">přívlastky</text:span><text:span text:style-name="T1"> tak, že nejprve vyhledáme podstatná jména a podíváme se, jestli nejsou rozvita. </text:span></text:p>
      <text:p text:style-name="P1"><text:span text:style-name="T1">- Zde máme podstatné jméno </text:span><text:span text:style-name="T3">obrazů</text:span><text:span text:style-name="T1">, ale to není ničím rozvito. </text:span></text:p>
      <text:p text:style-name="P1"><text:span text:style-name="T1">- Dále tu je podstatné jméno </text:span><text:span text:style-name="T3">tváře</text:span><text:span text:style-name="T1">. To je rozvito. Zeptáme se: jaké tváře? Odpovíme: tváře mužů. Spojíme tato dvě slova. K řídícímu větnému členu vede šipka. Řídící větný člen je ten, kterým se ptáme. Závislý větný člen je ten, kterým odpovídáme. </text:span></text:p>
      <text:p text:style-name="P2"/>
      <text:p text:style-name="P1"><text:span text:style-name="T1">Dále určíme, jestli je to </text:span><text:span text:style-name="T2">přívlastek</text:span><text:span text:style-name="T1"> shodný, nebo neshodný. </text:span><text:span text:style-name="T2">Shodný</text:span><text:span text:style-name="T1"> se shoduje s řídícím větný členem v pádě, číslu i rodě a bývá to většinou přídavné jméno nebo zájmeno. Například </text:span><text:span text:style-name="T3">vysoký</text:span><text:span text:style-name="T1"> strom, bez </text:span><text:span text:style-name="T3">vysokého</text:span><text:span text:style-name="T1"> stromu, </text:span><text:span text:style-name="T3">náš</text:span><text:span text:style-name="T1"> strom, bez </text:span><text:span text:style-name="T3">našeho</text:span><text:span text:style-name="T1"> stromu <text:s text:c="2"/>--&gt; </text:span><text:span text:style-name="T3">vysoký</text:span><text:span text:style-name="T1"> i </text:span><text:span text:style-name="T3">náš</text:span><text:span text:style-name="T1"> je shodný přívlastek. </text:span><text:span text:style-name="T2">Neshodný </text:span><text:span text:style-name="T1">přívlastek se neshoduje, je vyjádřen podstatným jménem. Například mísa </text:span><text:span text:style-name="T3">ovoce</text:span><text:span text:style-name="T1">, bez mísy </text:span><text:span text:style-name="T3">ovoce</text:span><text:span text:style-name="T1">, s mísou </text:span><text:span text:style-name="T3">ovoce</text:span><text:span text:style-name="T1">. Slovo </text:span><text:span text:style-name="T3">ovoce</text:span><text:span text:style-name="T1"> zůstává pořád ve stejném pádě, ale slovo </text:span><text:span text:style-name="T3">mísa</text:span><text:span text:style-name="T1"> mění své tvary. </text:span></text:p>
      <text:p text:style-name="P2"/>
      <text:p text:style-name="P1"><text:span text:style-name="T1">V našem případě je slovo </text:span><text:span text:style-name="T3">tváře</text:span><text:span text:style-name="T1"> rozvito slovem </text:span><text:span text:style-name="T3">mužů</text:span><text:span text:style-name="T1">. Už skutečnost, že slovo mužů je podstatné jméno, je důvod, abychom to určili jako přívlastek neshodný. Můžeme si ověřit, že se to opravdu neshoduje: tváře mužů, bez tváří mužů, k tvářím mužů, vidím tváře mužů, ...</text:span></text:p>
      <text:p text:style-name="P2"/>
      <text:p text:style-name="P1"><text:span text:style-name="T1">- Pak je tu ještě podstatné jméno </text:span><text:span text:style-name="T3">mužů</text:span><text:span text:style-name="T1">. I to je rozvito. Zeptáme se: kterých mužů? Odpovíme: </text:span><text:span text:style-name="T3">neznámých</text:span><text:span text:style-name="T1"> mužů. Slovem </text:span><text:span text:style-name="T3">mužů</text:span><text:span text:style-name="T1"> se ptáme, je to tedy řídící větný člen a vede k němu šipka. Slovo neznámých je přídavné jméno, je to tedy přívlastek shodný. A opravdu se ta slova shodují v pádě, čísle i rodě: neznámí muži, bez neznámých mužů, neznámým mužům, ...</text:span></text:p>
      <text:p text:style-name="P2"/>
      <text:p text:style-name="P1"><text:span text:style-name="T1">4. Najdeme </text:span><text:span text:style-name="T2">předměty</text:span><text:span text:style-name="T1"> a </text:span><text:span text:style-name="T2">příslovečná určení</text:span><text:span text:style-name="T1">. Pokud se ptáme jen pádovou otázkou, je to předmět. Pokud se můžeme zeptat i jinak (kde, kdy, jak, ...), je to příslovečné určení.</text:span></text:p>
      <text:p text:style-name="P1"><text:span text:style-name="T1">- Když budeme postupovat zleva, je tu větný člen </text:span><text:span text:style-name="T3">z obrazů</text:span><text:span text:style-name="T1">. Jak se zeptáme, abychom odpověděli z obrazů? – Odkud se dívaly? Z obrazů. Ptali jsme se slovem </text:span><text:span text:style-name="T3">dívaly</text:span><text:span text:style-name="T1">, tak to je řídící větný člen a vede k němu šipka. Ptáme se Odkud? Je to tedy příslovečné určení místa.</text:span></text:p>
      <text:p text:style-name="P1"><text:span text:style-name="T1">- Dále tu je větný člen </text:span><text:span text:style-name="T3">na nás</text:span><text:span text:style-name="T1">. Zeptáme se: na koho se dívaly? Na nás. Nijak jinak se ptát nemůžeme, jen touto pádovou otázkou. Je to tedy předmět ve čtvrtém pádě. Ptali jsme se slovem </text:span><text:span text:style-name="T3">dívaly</text:span><text:span text:style-name="T1">, slovo dívaly je tedy řídící větný člen a jde k němu šipka.</text:span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20" draw:name="Přímá spojnice 21" draw:style-name="gr15" draw:text-style-name="P6" svg:x1="4.957cm" svg:y1="0.256cm" svg:x2="6.705cm" svg:y2="0.272cm"><text:p/></draw:line><draw:line text:anchor-type="paragraph" draw:z-index="19" draw:name="Přímá spojnice 20" draw:style-name="gr14" draw:text-style-name="P6" svg:x1="6.695cm" svg:y1="0.882cm" svg:x2="6.663cm" svg:y2="0.189cm"><text:p/></draw:line><draw:line text:anchor-type="paragraph" draw:z-index="18" draw:name="Přímá spojnice 19" draw:style-name="gr13" draw:text-style-name="P6" svg:x1="4.93cm" svg:y1="0.882cm" svg:x2="4.925cm" svg:y2="0.222cm"><text:p/></draw:line></text:p>
      <text:p text:style-name="P1"><draw:line text:anchor-type="paragraph" draw:z-index="21" draw:name="Přímá spojnice 22" draw:style-name="gr16" draw:text-style-name="P6" svg:x1="4.957cm" svg:y1="0.063cm" svg:x2="6.687cm" svg:y2="0.064cm"><text:p/></draw:line><text:span text:style-name="T4"> <text:s text:c="3"/></text:span><text:span text:style-name="T1">Pum <text:s text:c="19"/>Pt (4. p) <text:s text:c="41"/>Pks <text:s text:c="11"/>Pkn</text:span></text:p>
      <text:p text:style-name="P1"><draw:custom-shape text:anchor-type="paragraph" draw:z-index="13" draw:name="Přímá spojnice se šipkou 14" draw:style-name="gr8" draw:text-style-name="P6" svg:width="0.128cm" svg:height="0.496cm" svg:x="9.917cm" svg:y="0.422cm"><text:p/><draw:enhanced-geometry draw:mirror-horizontal="true" draw:mirror-vertical="true" svg:viewBox="0 0 21600 21600" draw:type="mso-spt32" draw:enhanced-path="M 0 0 L 21600 21600 N"/></draw:custom-shape><draw:line text:anchor-type="paragraph" draw:z-index="12" draw:name="Přímá spojnice 13" draw:style-name="gr7" draw:text-style-name="P6" svg:x1="8.735cm" svg:y1="0.432cm" svg:x2="8.712cm" svg:y2="0.926cm"><text:p/></draw:line><draw:line text:anchor-type="paragraph" draw:z-index="9" draw:name="Přímá spojnice 10" draw:style-name="gr4" draw:text-style-name="P6" svg:x1="3.767cm" svg:y1="0.416cm" svg:x2="3.867cm" svg:y2="1.01cm"><text:p/></draw:line><text:span text:style-name="T4">Z obrazů </text:span><text:span text:style-name="T5">se</text:span><text:span text:style-name="T4"> na nás </text:span><text:span text:style-name="T5">dívaly</text:span><text:span text:style-name="T4"> </text:span><text:span text:style-name="T6">tváře</text:span><text:span text:style-name="T4"> neznámých mužů. </text:span></text:p>
      <text:p text:style-name="P3"><draw:custom-shape text:anchor-type="paragraph" draw:z-index="16" draw:name="Přímá spojnice se šipkou 17" draw:style-name="gr11" draw:text-style-name="P6" svg:width="0.128cm" svg:height="0.809cm" svg:x="6.782cm" svg:y="0.136cm"><text:p/><draw:enhanced-geometry draw:mirror-horizontal="true" draw:mirror-vertical="true" svg:viewBox="0 0 21600 21600" draw:type="mso-spt32" draw:enhanced-path="M 0 0 L 21600 21600 N"/></draw:custom-shape><draw:line text:anchor-type="paragraph" draw:z-index="15" draw:name="Přímá spojnice 16" draw:style-name="gr10" draw:text-style-name="P6" svg:x1="10.514cm" svg:y1="0.041cm" svg:x2="10.515cm" svg:y2="1.08cm"><text:p/></draw:line><draw:custom-shape text:anchor-type="paragraph" draw:z-index="10" draw:name="Přímá spojnice se šipkou 11" draw:style-name="gr5" draw:text-style-name="P6" svg:width="0.128cm" svg:height="0.398cm" svg:x="4.574cm" svg:y="0.079cm"><text:p/><draw:enhanced-geometry draw:mirror-horizontal="true" draw:mirror-vertical="true" svg:viewBox="0 0 21600 21600" draw:type="mso-spt32" draw:enhanced-path="M 0 0 L 21600 21600 N"/></draw:custom-shape><draw:custom-shape text:anchor-type="paragraph" draw:z-index="1" draw:name="Přímá spojnice se šipkou 2" draw:style-name="gr2" draw:text-style-name="P6" svg:width="0.128cm" svg:height="0.676cm" svg:x="4.78cm" svg:y="0.104cm"><text:p/><draw:enhanced-geometry draw:mirror-horizontal="true" draw:mirror-vertical="true" svg:viewBox="0 0 21600 21600" draw:type="mso-spt32" draw:enhanced-path="M 0 0 L 21600 21600 N"/></draw:custom-shape><draw:line text:anchor-type="paragraph" draw:z-index="2" draw:name="Přímá spojnice 3" draw:style-name="gr3" draw:text-style-name="P6" svg:x1="1.279cm" svg:y1="0.82cm" svg:x2="4.876cm" svg:y2="0.821cm"><text:p/></draw:line><draw:line text:anchor-type="paragraph" draw:z-index="0" draw:name="Přímá spojnice 1" draw:style-name="gr1" draw:text-style-name="P6" svg:x1="1.204cm" svg:y1="0.245cm" svg:x2="1.236cm" svg:y2="0.821cm"><text:p/></draw:line><draw:custom-shape text:anchor-type="paragraph" draw:z-index="4" draw:name="Přímá spojnice se šipkou 4" draw:style-name="gr2" draw:text-style-name="P6" svg:width="0.128cm" svg:height="0.676cm" svg:x="4.78cm" svg:y="0.104cm"><text:p/><draw:enhanced-geometry draw:mirror-horizontal="true" draw:mirror-vertical="true" svg:viewBox="0 0 21600 21600" draw:type="mso-spt32" draw:enhanced-path="M 0 0 L 21600 21600 N"/></draw:custom-shape><draw:line text:anchor-type="paragraph" draw:z-index="5" draw:name="Přímá spojnice 5" draw:style-name="gr3" draw:text-style-name="P6" svg:x1="1.279cm" svg:y1="0.82cm" svg:x2="4.876cm" svg:y2="0.821cm"><text:p/></draw:line><draw:line text:anchor-type="paragraph" draw:z-index="3" draw:name="Přímá spojnice 6" draw:style-name="gr1" draw:text-style-name="P6" svg:x1="1.204cm" svg:y1="0.245cm" svg:x2="1.236cm" svg:y2="0.821cm"><text:p/></draw:line><draw:custom-shape text:anchor-type="paragraph" draw:z-index="7" draw:name="Přímá spojnice se šipkou 7" draw:style-name="gr2" draw:text-style-name="P6" svg:width="0.128cm" svg:height="0.676cm" svg:x="4.78cm" svg:y="0.104cm"><text:p/><draw:enhanced-geometry draw:mirror-horizontal="true" draw:mirror-vertical="true" svg:viewBox="0 0 21600 21600" draw:type="mso-spt32" draw:enhanced-path="M 0 0 L 21600 21600 N"/></draw:custom-shape><draw:line text:anchor-type="paragraph" draw:z-index="8" draw:name="Přímá spojnice 8" draw:style-name="gr3" draw:text-style-name="P6" svg:x1="1.279cm" svg:y1="0.82cm" svg:x2="4.876cm" svg:y2="0.821cm"><text:p/></draw:line><draw:line text:anchor-type="paragraph" draw:z-index="6" draw:name="Přímá spojnice 9" draw:style-name="gr1" draw:text-style-name="P6" svg:x1="1.204cm" svg:y1="0.245cm" svg:x2="1.236cm" svg:y2="0.821cm"><text:p/></draw:line> <text:s text:c="20"/></text:p>
      <text:p text:style-name="P3"><draw:line text:anchor-type="paragraph" draw:z-index="14" draw:name="Přímá spojnice 15" draw:style-name="gr9" draw:text-style-name="P6" svg:x1="8.749cm" svg:y1="0.046cm" svg:x2="10.151cm" svg:y2="0.079cm"><text:p/></draw:line><draw:line text:anchor-type="paragraph" draw:z-index="11" draw:name="Přímá spojnice 12" draw:style-name="gr6" draw:text-style-name="P6" svg:x1="3.866cm" svg:y1="0.128cm" svg:x2="4.739cm" svg:y2="0.129cm"><text:p/></draw:line> </text:p>
      <text:p text:style-name="P1"><draw:line text:anchor-type="paragraph" draw:z-index="17" draw:name="Přímá spojnice 18" draw:style-name="gr12" draw:text-style-name="P6" svg:x1="6.951cm" svg:y1="0.103cm" svg:x2="10.563cm" svg:y2="0.13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2</meta:editing-cycles>
    <meta:creation-date>2018-05-13T20:21:00</meta:creation-date>
    <dc:date>2018-05-13T20:21:00</dc:date>
    <meta:editing-duration>P0D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16" meta:word-count="419" meta:character-count="2520" meta:non-whitespace-character-count="20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