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weight-complex="bold"/>
    </style:style>
    <style:style style:name="P6" style:family="paragraph" style:parent-style-name="Standard"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text-position="sub 58%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text-position="sub 58%"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style:text-position="sub 58%" style:font-name="Arial" fo:font-size="14pt" style:font-size-asian="14pt" style:font-name-complex="Arial" style:font-size-complex="14pt" style:font-weight-complex="bold"/>
    </style:style>
    <style:style style:name="P12" style:family="paragraph" style:parent-style-name="Standard">
      <style:text-properties style:text-position="sub 58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"/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text-position="-26% 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">
      <style:paragraph-properties fo:margin-top="0cm" fo:margin-bottom="0cm"/>
      <style:text-properties style:font-name="Arial" style:font-name-complex="Arial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text-properties style:font-name="Arial" fo:font-size="14pt" style:font-size-asian="14pt" style:font-name-complex="Arial" style:font-size-complex="14pt"/>
    </style:style>
    <style:style style:name="P22" style:family="paragraph" style:parent-style-name="Table_20_Contents">
      <style:text-properties style:text-position="-20% 100%" style:font-name="Arial" style:font-name-complex="Arial"/>
    </style:style>
    <style:style style:name="P23" style:family="paragraph" style:parent-style-name="Table_20_Contents">
      <style:text-properties style:text-position="-20% 100%" style:font-name="Arial" fo:font-size="14pt" style:font-size-asian="14pt" style:font-name-complex="Arial" style:font-size-complex="14pt"/>
    </style:style>
    <style:style style:name="P24" style:family="paragraph" style:parent-style-name="Table_20_Contents">
      <style:text-properties style:text-position="sub 58%"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Arial" fo:font-weight="bold" style:font-weight-asian="bold" style:font-name-complex="Arial" style:font-weight-complex="bold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style:text-position="sub 58%" style:letter-kerning="true"/>
    </style:style>
    <style:style style:name="T6" style:family="text">
      <style:text-properties style:text-position="sub 58%" style:font-weight-complex="bold"/>
    </style:style>
    <style:style style:name="T7" style:family="text">
      <style:text-properties style:text-position="-21% 100%"/>
    </style:style>
    <style:style style:name="T8" style:family="text">
      <style:text-properties style:text-position="-17% 100%"/>
    </style:style>
    <style:style style:name="T9" style:family="text">
      <style:text-properties style:text-position="-31% 100%"/>
    </style:style>
    <style:style style:name="T10" style:family="text">
      <style:text-properties style:text-position="-31% 100%" fo:font-size="9.5pt" style:font-size-asian="9.5pt"/>
    </style:style>
    <style:style style:name="T11" style:family="text">
      <style:text-properties style:text-position="-31% 100%" style:font-name="Arial" fo:font-size="9.5pt" style:font-size-asian="9.5pt" style:font-name-complex="Arial"/>
    </style:style>
    <style:style style:name="T12" style:family="text">
      <style:text-properties style:text-position="-31% 100%" style:font-name="Arial" style:font-name-complex="Arial"/>
    </style:style>
    <style:style style:name="T13" style:family="text">
      <style:text-properties style:text-position="-26% 100%"/>
    </style:style>
    <style:style style:name="T14" style:family="text">
      <style:text-properties style:text-position="-26% 100%" fo:font-size="9.5pt" style:font-size-asian="9.5pt"/>
    </style:style>
    <style:style style:name="T15" style:family="text">
      <style:text-properties style:text-position="-25% 100%"/>
    </style:style>
    <style:style style:name="T16" style:family="text">
      <style:text-properties style:text-position="-20% 100%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oncovky</text:p>
      <text:p text:style-name="P2">Fe (III)<text:tab/><text:tab/><text:tab/><text:tab/>železitý</text:p>
      <text:p text:style-name="P2">Mn (VII)<text:tab/><text:tab/><text:tab/><text:tab/>manganistý</text:p>
      <text:p text:style-name="P2">Cu (II)<text:tab/><text:tab/><text:tab/><text:tab/>měďnatý</text:p>
      <text:p text:style-name="P2">I (V)<text:tab/><text:tab/><text:tab/><text:tab/><text:tab/>jodičný</text:p>
      <text:p text:style-name="P2">Li (I)<text:tab/><text:tab/><text:tab/><text:tab/><text:tab/>lithný</text:p>
      <text:p text:style-name="P2">Os (VIII) Os = osmium<text:tab/><text:tab/>osmičelý</text:p>
      <text:p text:style-name="P6"/>
      <text:p text:style-name="P6">Halogenidy</text:p>
      <text:p text:style-name="P1">Chlorid draselný<text:tab/><text:tab/><text:tab/>KI</text:p>
      <text:p text:style-name="P8"><text:span text:style-name="T1">Fluorid hlinitý<text:tab/><text:tab/><text:tab/>AlF</text:span><text:span text:style-name="T3">3</text:span><text:tab/></text:p>
      <text:p text:style-name="P1">Bromid hořečnatý<text:tab/><text:tab/>MgBr<text:span text:style-name="T4">2</text:span></text:p>
      <text:p text:style-name="P1">Jodid křemičitý<text:tab/><text:tab/><text:tab/>Si I<text:span text:style-name="T4">4</text:span><text:tab/></text:p>
      <text:p text:style-name="P1">Bromid antimoničný<text:tab/><text:tab/>SbBr<text:span text:style-name="T4">5</text:span></text:p>
      <text:p text:style-name="P1">Jodid fosforečný<text:tab/><text:tab/><text:tab/>P I<text:span text:style-name="T4">5</text:span><text:tab/></text:p>
      <text:p text:style-name="P9"/>
      <text:p text:style-name="P1"/>
      <text:p text:style-name="P6">Oxidy</text:p>
      <text:p text:style-name="P1">Oxid vápenatý<text:tab/><text:tab/><text:tab/>CaO</text:p>
      <text:p text:style-name="P1">Oxid uhličitý<text:tab/><text:tab/><text:tab/>CO<text:span text:style-name="T4">2</text:span></text:p>
      <text:p text:style-name="P1">Oxid selenový<text:tab/><text:tab/><text:tab/>SeO<text:span text:style-name="T4">3</text:span></text:p>
      <text:p text:style-name="P1">Oxid manganistý<text:tab/><text:tab/><text:tab/>Mn<text:span text:style-name="T4">2</text:span>O<text:span text:style-name="T4">7</text:span></text:p>
      <text:p text:style-name="P1">Oxid stříbrný<text:tab/><text:tab/><text:tab/>Ag<text:span text:style-name="T4">2</text:span>O</text:p>
      <text:p text:style-name="P1">Oxid železitý<text:tab/><text:tab/><text:tab/>Fe<text:span text:style-name="T5">2</text:span>O<text:span text:style-name="T5">3</text:span></text:p>
      <text:p text:style-name="P1"/>
      <text:p text:style-name="P6">Sulfidy</text:p>
      <text:p text:style-name="P1">Sulfid rtuťnatý<text:tab/><text:tab/><text:tab/>HgS</text:p>
      <text:p text:style-name="P1">Sulfid sodný<text:tab/><text:tab/><text:tab/>Na<text:span text:style-name="T6">2</text:span>S</text:p>
      <text:p text:style-name="P1">Sulfid cíničitý<text:tab/><text:tab/><text:tab/>SnS<text:span text:style-name="T6">2</text:span></text:p>
      <text:p text:style-name="P1">Sulfid fosforečný<text:tab/><text:tab/><text:tab/>P<text:span text:style-name="T2">2</text:span>S<text:span text:style-name="T2">5</text:span></text:p>
      <text:p text:style-name="P1">Sulfid boritý<text:tab/><text:tab/><text:tab/>B<text:span text:style-name="T2">2</text:span>S<text:span text:style-name="T2">3</text:span></text:p>
      <text:p text:style-name="P1">Sulfid antimoničný<text:tab/><text:tab/>Sb<text:span text:style-name="T5">2</text:span>S<text:span text:style-name="T5">5</text:span></text:p>
      <text:p text:style-name="P10"/>
      <text:p text:style-name="P10"/>
      <text:p text:style-name="P1"/>
      <text:p text:style-name="P6">Hydroxidy</text:p>
      <text:p text:style-name="P1">Hydroxid zlatnatý<text:tab/><text:tab/>Au (OH)<text:span text:style-name="T2">2</text:span></text:p>
      <text:p text:style-name="P1">Hydroxid inditý<text:tab/><text:tab/><text:tab/>In (OH)<text:span text:style-name="T2">3</text:span></text:p>
      <text:p text:style-name="P1">Hydroxid olovičitý<text:tab/><text:tab/>Pb (OH)<text:span text:style-name="T2">4</text:span></text:p>
      <text:p text:style-name="P1">Hydroxid dusičný<text:tab/><text:tab/>N (OH)<text:span text:style-name="T2">5</text:span></text:p>
      <text:p text:style-name="P1">Hydroxid telurový<text:tab/><text:tab/>Te(OH)<text:span text:style-name="T2">6</text:span></text:p>
      <text:p text:style-name="P1">Hydroxid rtuťnatý<text:tab/><text:tab/>Hg (OH)<text:span text:style-name="T5">2</text:span></text:p>
      <text:p text:style-name="P10"/>
      <text:p text:style-name="P10"/>
      <text:p text:style-name="P1"/>
      <text:p text:style-name="P6"><text:soft-page-break/>Bezkyslíkaté kyseliny</text:p>
      <text:p text:style-name="P2">kyselina bromovodíková<text:tab/>HBr</text:p>
      <text:p text:style-name="P2">kyselina kyanovodíková<text:tab/>HCN</text:p>
      <text:p text:style-name="P2">kyselina fluorovodíková<text:tab/>HF</text:p>
      <text:p text:style-name="P2">kyselina sirovodíková<text:tab/><text:tab/>H<text:span text:style-name="T2">2</text:span>S</text:p>
      <text:p text:style-name="P2">kyselina chlorovodíková<text:tab/>HCl</text:p>
      <text:p text:style-name="P2">kyselina jodovodíková<text:tab/><text:tab/>HI</text:p>
      <text:p text:style-name="P6"/>
      <text:p text:style-name="P6"/>
      <text:p text:style-name="P6"/>
      <text:p text:style-name="P6">Kyslíkaté kyseliny</text:p>
      <text:p text:style-name="P2">Kyselina uhličitá<text:tab/><text:tab/><text:tab/>H<text:span text:style-name="T2">2</text:span>CO<text:span text:style-name="T2">3</text:span></text:p>
      <text:p text:style-name="P2">Kyselina manganistá<text:tab/><text:tab/>HMnO<text:span text:style-name="T2">4</text:span></text:p>
      <text:p text:style-name="P2">Kyselina telurová<text:tab/><text:tab/>H<text:span text:style-name="T2">2</text:span>TeO<text:span text:style-name="T2">4</text:span></text:p>
      <text:p text:style-name="P2">Kyselina dusičná<text:tab/><text:tab/><text:tab/>HNO<text:span text:style-name="T2">3</text:span></text:p>
      <text:p text:style-name="P2">Kyselina boritá<text:tab/><text:tab/><text:tab/>HBO<text:span text:style-name="T2">2</text:span></text:p>
      <text:p text:style-name="P2">Kyselina chlorná <text:tab/><text:tab/>HClO</text:p>
      <text:p text:style-name="P11"/>
      <text:p text:style-name="P11"/>
      <text:p text:style-name="P11"/>
      <text:p text:style-name="P11"/>
      <text:p text:style-name="P6">Soli bezkyslíkatých kyselin</text:p>
      <text:p text:style-name="P2">Sulfid vápenatý<text:tab/><text:tab/><text:tab/><text:tab/>CaS</text:p>
      <text:p text:style-name="P2">Jodid železitý<text:tab/><text:tab/><text:tab/><text:tab/>FeI<text:span text:style-name="T5">3</text:span></text:p>
      <text:p text:style-name="P2">Hydrogensulfid manganistý<text:tab/><text:tab/>Mn (HS)<text:span text:style-name="T5">7</text:span></text:p>
      <text:p text:style-name="P2">Kyanid dusičný<text:tab/><text:tab/><text:tab/><text:tab/>N (CN)<text:span text:style-name="T5">5</text:span></text:p>
      <text:p text:style-name="P2">Bromid cínitý<text:tab/><text:tab/><text:tab/><text:tab/>SnBr<text:span text:style-name="T5">3</text:span></text:p>
      <text:p text:style-name="P11"/>
      <text:p text:style-name="P11"/>
      <text:p text:style-name="P6">Soli kyslíkatých kyselin</text:p>
      <text:p text:style-name="P21"><text:bookmark text:name="tblSlouceniny5"/>dusitan draselný<text:tab/><text:tab/><text:tab/>KNO<text:span text:style-name="T7">2<text:tab/><text:tab/><text:tab/></text:span></text:p>
      <text:p text:style-name="P21">křemičitan sodný<text:tab/><text:tab/><text:tab/>Na<text:span text:style-name="T7">2</text:span>SiO<text:span text:style-name="T7">3<text:tab/><text:tab/><text:tab/></text:span></text:p>
      <text:p text:style-name="P21">uhličitan hořečnatý<text:tab/><text:tab/>MgCO<text:span text:style-name="T7">3<text:tab/><text:tab/><text:tab/></text:span></text:p>
      <text:section text:style-name="Sect1" text:name="Sekce1">
        <text:p text:style-name="P21">chloristan draselný<text:tab/><text:tab/>KClO<text:span text:style-name="T7">4<text:tab/></text:span></text:p>
        <text:p text:style-name="P21">hydrogenuhličitan sodný<text:tab/>NaHCO<text:span text:style-name="T7">3<text:tab/></text:span></text:p>
      </text:section>
      <text:section text:style-name="Sect1" text:name="Sekce2">
        <text:p text:style-name="P13"/>
      </text:section>
      <text:section text:style-name="Sect1" text:name="Sekce3">
        <text:p text:style-name="P6">Hydráty solí</text:p>
        <text:p text:style-name="P14"><text:bookmark text:name="tblSlouceniny"/></text:p>
        <text:p text:style-name="P21">hexahydrát bromičnanu hořečnatého<text:tab/><text:tab/><text:tab/>Mg(BrO<text:span text:style-name="T8">3</text:span>)<text:span text:style-name="T8">2</text:span>. 6 H<text:span text:style-name="T8">2</text:span>O</text:p>
        <text:p text:style-name="P21">dihydrát bromidu hlinitého<text:tab/><text:tab/><text:tab/><text:tab/><text:tab/>AlBr<text:span text:style-name="T8">3</text:span>. 2 H<text:span text:style-name="T8">2</text:span>O</text:p>
        <text:p text:style-name="P21">trihydrát dusičnanu měďnatého<text:tab/><text:tab/><text:tab/><text:tab/>Cu(NO<text:span text:style-name="T8">3</text:span>)<text:span text:style-name="T8">2</text:span>. 3 H<text:span text:style-name="T8">2</text:span>O</text:p>
        <text:p text:style-name="P21">pentahydrát chloristanu měďnatého<text:tab/><text:tab/><text:tab/>Cu(ClO<text:span text:style-name="T8">4</text:span>)<text:span text:style-name="T8">2</text:span>. 5 H<text:span text:style-name="T8">2</text:span>O</text:p>
        <text:p text:style-name="P21">oktahydrát sulfidu lithného<text:tab/><text:tab/><text:tab/><text:tab/><text:tab/>Li<text:span text:style-name="T5">2</text:span>S. 8 H<text:span text:style-name="T8">2</text:span>O</text:p>
      </text:section>
      <text:section text:style-name="Sect2" text:name="Sekce4">
        <text:p text:style-name="P4"/>
        <text:p text:style-name="P16">Soli kyslíkatých kyselin</text:p>
        <text:p text:style-name="P8"><text:bookmark text:name="tblSlouceniny51"/></text:p>
        <text:section text:style-name="Sect1" text:name="Sekce5">
          <text:p text:style-name="P21">dusičnan lithný<text:tab/><text:tab/><text:tab/>LiNO<text:span text:style-name="T9">3<text:tab/><text:tab/><text:tab/></text:span></text:p>
          <text:p text:style-name="P21">dusitan draselný<text:tab/><text:tab/><text:tab/>KNO<text:span text:style-name="T9">2<text:tab/><text:tab/><text:tab/></text:span></text:p>
          <text:p text:style-name="P21">hlinitan cíničitý<text:tab/><text:tab/><text:tab/>Sn (AlO<text:span text:style-name="T9">2</text:span>)<text:span text:style-name="T9">4<text:tab/><text:tab/></text:span></text:p>
          <text:p text:style-name="P21">křemičitan sodný<text:tab/><text:tab/><text:tab/>Na<text:span text:style-name="T9">2</text:span>SiO<text:span text:style-name="T9">3<text:tab/><text:tab/><text:tab/></text:span></text:p>
          <text:p text:style-name="P21">křemičitan tetralithný<text:tab/><text:tab/>Li<text:span text:style-name="T9">4</text:span>SiO<text:span text:style-name="T9">4<text:tab/><text:tab/><text:tab/></text:span></text:p>
          <text:p text:style-name="P21">molybdenan <text:tab/>uhličitý<text:tab/><text:tab/>C<text:span text:style-name="T9"> </text:span>(MoO<text:span text:style-name="T9">4</text:span>)<text:span text:style-name="T9">2</text:span></text:p>
          <text:p text:style-name="P21">hydrogensíran lithný<text:tab/><text:tab/>LiHSO<text:span text:style-name="T9">4</text:span></text:p>
          <text:p text:style-name="P21">síran beryllnatý<text:tab/><text:tab/><text:tab/>BeSO<text:span text:style-name="T9">4<text:tab/><text:tab/><text:tab/></text:span></text:p>
          <text:p text:style-name="P21">uhličitan hořečnatý<text:tab/><text:tab/><text:tab/>MgCO<text:span text:style-name="T9">3<text:tab/><text:tab/><text:tab/></text:span></text:p>
          <text:p text:style-name="P21">arseničnan boritý<text:tab/><text:tab/><text:tab/>BAsO<text:span text:style-name="T9">4<text:tab/><text:tab/><text:tab/></text:span></text:p>
          <text:p text:style-name="P21">dihydrogenarseničnan amonný<text:tab/>NH<text:span text:style-name="T9">4</text:span>H<text:span text:style-name="T9">2</text:span>AsO<text:span text:style-name="T9">4<text:tab/><text:tab/><text:tab/></text:span></text:p>
          <text:p text:style-name="P21">fosforečnan amonný<text:tab/><text:tab/>NH<text:span text:style-name="T9">4</text:span>PO<text:span text:style-name="T9">3<text:tab/><text:tab/><text:tab/></text:span></text:p>
          <text:p text:style-name="P21">chloristan amonný<text:tab/><text:tab/><text:tab/>NH<text:span text:style-name="T9">4</text:span>ClO<text:span text:style-name="T9">4<text:tab/><text:tab/><text:tab/></text:span></text:p>
          <text:p text:style-name="P21">chroman amonný<text:tab/><text:tab/><text:tab/>(NH<text:span text:style-name="T9">4</text:span>)<text:span text:style-name="T9">2</text:span>CrO<text:span text:style-name="T9">4<text:tab/><text:tab/><text:tab/></text:span></text:p>
          <text:p text:style-name="P21">hydrogensíran amonný<text:tab/><text:tab/>NH<text:span text:style-name="T9">4</text:span>HSO<text:span text:style-name="T9">4<text:tab/></text:span></text:p>
          <text:p text:style-name="P21">bromičnan sodný<text:tab/><text:tab/><text:tab/>NaBrO<text:span text:style-name="T9">3<text:tab/><text:tab/><text:tab/></text:span></text:p>
          <text:p text:style-name="P21">hydrogenfosforečnan sodný<text:tab/>Na<text:span text:style-name="T9">2</text:span>HPO<text:span text:style-name="T9">4<text:tab/></text:span></text:p>
        </text:section>
        <text:section text:style-name="Sect1" text:name="Sekce6">
          <text:p text:style-name="P21">chloristan draselný<text:tab/><text:tab/><text:tab/>KClO<text:span text:style-name="T9">4<text:tab/></text:span></text:p>
          <text:p text:style-name="P20"><text:span text:style-name="T1">jodičnan olovnatý<text:tab/><text:tab/><text:tab/>Pb(IO</text:span><text:span text:style-name="T12">3</text:span><text:span text:style-name="T1">)</text:span><text:span text:style-name="T12">2<text:tab/></text:span><text:line-break/><text:span text:style-name="T1">hydrogentrioxosiřičitan manganistý<text:tab/>Mn(HSO</text:span><text:span text:style-name="T12">3</text:span><text:span text:style-name="T1">)</text:span><text:span text:style-name="T12">7<text:tab/></text:span><text:tab/>1</text:p>
          <text:p text:style-name="P21">hydrogenuhličitan sodný<text:tab/><text:tab/>NaHCO<text:span text:style-name="T9">3<text:tab/></text:span></text:p>
        </text:section>
        <text:section text:style-name="Sect1" text:name="Sekce7">
          <text:p text:style-name="Text_20_body"/>
          <text:p text:style-name="Text_20_body"/>
        </text:section>
        <text:section text:style-name="Sect1" text:name="Sekce8">
          <text:p text:style-name="P6">Hydráty solí</text:p>
          <text:p text:style-name="P14"/>
          <text:p text:style-name="Table_20_Contents"><text:bookmark text:name="tblSlouceniny1"/><text:tab/></text:p>
          <text:p text:style-name="P21">heptahydrát dihydrogenarseničnanu sodného<text:tab/><text:tab/>NaH<text:span text:style-name="T13">2</text:span>AsO<text:span text:style-name="T13">4</text:span>. 7 H<text:span text:style-name="T13">2</text:span>O</text:p>
          <text:p text:style-name="P21">dihydrát boritanu sodného<text:tab/><text:tab/><text:tab/><text:tab/><text:tab/>NaBO<text:span text:style-name="T13">2</text:span>. 2 H<text:span text:style-name="T13">2</text:span>O</text:p>
          <text:p text:style-name="P21">hexahydrát bromičnanu hořečnatého<text:tab/><text:tab/><text:tab/>Mg(BrO<text:span text:style-name="T13">3</text:span>)<text:span text:style-name="T13">2</text:span>. 6 H<text:span text:style-name="T13">2</text:span>O</text:p>
          <text:p text:style-name="P21">dihydrát bromidu hlinitého<text:tab/><text:tab/><text:tab/><text:tab/><text:tab/>AlBr<text:span text:style-name="T13">3</text:span>. 2 H<text:span text:style-name="T13">2</text:span>O</text:p>
          <text:p text:style-name="P21">hexahydrát dusičnanu hořečnatého<text:tab/><text:tab/><text:tab/>Mg(NO<text:span text:style-name="T13">3</text:span>)<text:span text:style-name="T13">2</text:span>. 6 H<text:span text:style-name="T13">2</text:span>O</text:p>
          <text:p text:style-name="P21">nonahydrát antimoničnanu železitého<text:tab/><text:tab/><text:tab/>Fe(SbO<text:span text:style-name="T13">3</text:span>)<text:span text:style-name="T13">3</text:span>. 9 H<text:span text:style-name="T13">2</text:span>O</text:p>
          <text:p text:style-name="P21">trihydrát dusičnanu měďnatého<text:tab/><text:tab/><text:tab/><text:tab/>Cu(NO<text:span text:style-name="T13">3</text:span>)<text:span text:style-name="T13">2</text:span>. 3 H<text:span text:style-name="T13">2</text:span>O</text:p>
          <text:p text:style-name="P21">hexahydrát chloristanu měďnatého<text:tab/><text:tab/><text:tab/>Cu(ClO<text:span text:style-name="T13">4</text:span>)<text:span text:style-name="T13">2</text:span>. 6 H<text:span text:style-name="T13">2</text:span>O</text:p>
          <text:p text:style-name="P21">ikosahydrát bromistanu lithného<text:tab/><text:tab/><text:tab/><text:tab/>LiBrO<text:span text:style-name="T15">4 </text:span>. 20 H<text:span text:style-name="T13">2</text:span>O</text:p>
          <text:p text:style-name="P21"><text:soft-page-break/>heptadekahydrát manganičitanu cesného<text:tab/><text:tab/>Cs<text:span text:style-name="T9">2</text:span>MnO<text:span text:style-name="T9">3 </text:span>. 17 H<text:span text:style-name="T13">2</text:span>O</text:p>
        </text:section>
        <text:section text:style-name="Sect1" text:name="Sekce9">
          <text:p text:style-name="P4"/>
          <text:p text:style-name="P6">Peroxokyseliny</text:p>
          <text:p text:style-name="P5"><text:tab/><text:bookmark text:name="divContents2"/><text:bookmark text:name="tblSlouceniny3"/><text:bookmark text:name="divMain2"/></text:p>
          <text:p text:style-name="P1">kyselina diperoxouhličitá. <text:tab/><text:tab/><text:tab/><text:tab/>H<text:span text:style-name="T13">2</text:span>CO<text:span text:style-name="T13">5</text:span></text:p>
          <text:p text:style-name="P21">kyselina peroxodusitá<text:tab/><text:tab/><text:tab/><text:tab/>HNO<text:span text:style-name="T13">3</text:span></text:p>
          <text:p text:style-name="P21">kyselina peroxodusičná<text:tab/><text:tab/><text:tab/><text:tab/>HNO<text:span text:style-name="T13">4</text:span></text:p>
          <text:p text:style-name="P21">kyselina trihydrogenperoxofosforečná<text:tab/><text:tab/>H<text:span text:style-name="T13">3</text:span>PO<text:span text:style-name="T13">5</text:span></text:p>
          <text:p text:style-name="P21">kyselina tetrahydrogenperoxodifosforečná<text:tab/>H<text:span text:style-name="T13">4</text:span>P<text:span text:style-name="T13">2</text:span>O<text:span text:style-name="T13">8</text:span></text:p>
          <text:p text:style-name="P21">kyselina peroxosírová<text:tab/><text:tab/><text:tab/><text:tab/>H<text:span text:style-name="T13">2</text:span>SO<text:span text:style-name="T13">5</text:span></text:p>
          <text:p text:style-name="P21">kyselina peroxodisírová<text:tab/><text:tab/><text:tab/><text:tab/>H<text:span text:style-name="T13">2</text:span>S<text:span text:style-name="T13">2</text:span>O<text:span text:style-name="T13">8</text:span></text:p>
          <text:p text:style-name="P21"><text:span text:style-name="T16">peroxodusičnan manganistý<text:tab/><text:tab/><text:tab/>Mn (NO</text:span><text:span text:style-name="T2">4</text:span><text:span text:style-name="T16">)</text:span><text:span text:style-name="T2">7</text:span></text:p>
          <text:p text:style-name="P21"><text:span text:style-name="T16">peroxosíran železitý<text:tab/><text:tab/><text:tab/><text:tab/>Fe</text:span><text:span text:style-name="T2">2</text:span><text:span text:style-name="T16"> (SO</text:span><text:span text:style-name="T2">5</text:span><text:span text:style-name="T16">)</text:span><text:span text:style-name="T2">3</text:span></text:p>
          <text:p text:style-name="P22"/>
          <text:p text:style-name="P24"/>
        </text:section>
        <text:section text:style-name="Sect1" text:name="Sekce10">
          <text:p text:style-name="P12"/>
          <text:p text:style-name="P4"/>
          <text:p text:style-name="P6">Thiokyseliny</text:p>
          <text:p text:style-name="Standard"><text:bookmark text:name="divMain1"/></text:p>
        </text:section>
        <text:section text:style-name="Sect1" text:name="Sekce11">
          <text:p text:style-name="P14"><text:bookmark text:name="divContents1"/><text:bookmark text:name="tblSlouceniny2"/></text:p>
          <text:p text:style-name="P21">kyselina trithiouhličitá<text:tab/><text:tab/>H<text:span text:style-name="T16">2</text:span>CS<text:span text:style-name="T16">3<text:tab/></text:span></text:p>
          <text:p text:style-name="P21">kyselina thiokyanatá<text:tab/><text:tab/>HSCN</text:p>
          <text:p text:style-name="P21">kyselina thiosírová<text:tab/><text:tab/><text:tab/>H<text:span text:style-name="T16">2</text:span>S<text:span text:style-name="T16">2</text:span>O<text:span text:style-name="T16">3</text:span></text:p>
          <text:p text:style-name="P21">kyselina tetrathioarseničná<text:tab/>H<text:span text:style-name="T16">3</text:span>AsS<text:span text:style-name="T16">4</text:span></text:p>
          <text:p text:style-name="P21">kyselina dithiomolybdenová<text:tab/>H<text:span text:style-name="T16">2</text:span>MoO<text:span text:style-name="T16">2</text:span>S<text:span text:style-name="T16">2</text:span></text:p>
          <text:p text:style-name="P21">kyselina trithiocíničitá<text:tab/><text:tab/>H<text:span text:style-name="T16">2</text:span>SnS<text:span text:style-name="T16">3</text:span></text:p>
          <text:p text:style-name="P21"><text:span text:style-name="T16">trithiouhličitan cíničitý<text:tab/><text:tab/>Sn (CS</text:span><text:span text:style-name="T2">3</text:span><text:span text:style-name="T16">)</text:span><text:span text:style-name="T2">2</text:span></text:p>
          <text:p text:style-name="P21"><text:span text:style-name="T16">thiosíran hořečnatý<text:tab/><text:tab/><text:tab/>Mg (S</text:span><text:span text:style-name="T2">2</text:span><text:span text:style-name="T16">O</text:span><text:span text:style-name="T2">3</text:span><text:span text:style-name="T16">)</text:span></text:p>
          <text:p text:style-name="P23"/>
          <text:p text:style-name="P19"/>
        </text:section>
        <text:section text:style-name="Sect1" text:name="Sekce12">
          <text:p text:style-name="P4"/>
          <text:p text:style-name="P6">Polykyseliny</text:p>
          <text:p text:style-name="P4"/>
          <text:p text:style-name="P18">kyselina dichromová<text:tab/>H<text:span text:style-name="T16">2</text:span>Cr<text:span text:style-name="T16">2</text:span>O<text:span text:style-name="T16">7</text:span></text:p>
          <text:p text:style-name="P21">kyselina disiřičitá<text:tab/><text:tab/>H<text:span text:style-name="T16">2</text:span>S<text:span text:style-name="T16">2</text:span>O<text:span text:style-name="T16">5</text:span></text:p>
          <text:p text:style-name="P21">kyselina tetraboritá<text:tab/>H<text:span text:style-name="T16">2</text:span>B<text:span text:style-name="T16">4</text:span>O<text:span text:style-name="T16">7</text:span></text:p>
          <text:p text:style-name="P21"><text:span text:style-name="T16">kyselina trihlinitá<text:tab/><text:tab/>HAl</text:span><text:span text:style-name="T2">3</text:span><text:span text:style-name="T16">O</text:span><text:span text:style-name="T2">5</text:span></text:p>
          <text:p text:style-name="P21"><text:span text:style-name="T16">kyselina tetrakřemičitá<text:tab/>H</text:span><text:span text:style-name="T2">2</text:span><text:span text:style-name="T16">Si</text:span><text:span text:style-name="T2">4</text:span><text:span text:style-name="T16">O</text:span><text:span text:style-name="T2">9</text:span></text:p>
          <text:p text:style-name="P21"><text:span text:style-name="T16">dichroman amonný<text:tab/>(NH</text:span><text:span text:style-name="T2">4</text:span><text:span text:style-name="T16">)</text:span><text:span text:style-name="T2">2</text:span><text:span text:style-name="T16"> (Cr</text:span><text:span text:style-name="T2">2</text:span><text:span text:style-name="T16">O</text:span><text:span text:style-name="T2">7</text:span><text:span text:style-name="T16">)</text:span></text:p>
          <text:p text:style-name="P21"><text:span text:style-name="T16">tetraboritan křemičitý<text:tab/>Si (B</text:span><text:span text:style-name="T2">4</text:span><text:span text:style-name="T16">O</text:span><text:span text:style-name="T2">7</text:span><text:span text:style-name="T16">)</text:span><text:span text:style-name="T2">2</text:span></text:p>
          <text:p text:style-name="P7"/>
          <text:p text:style-name="P7"/>
          <text:p text:style-name="P6"><text:soft-page-break/>Podvojné soli</text:p>
          <text:p text:style-name="P4"><text:tab/><text:bookmark text:name="divMain"/></text:p>
        </text:section>
        <text:section text:style-name="Sect1" text:name="Sekce13">
          <text:p text:style-name="P14"><text:bookmark text:name="divContents"/><text:bookmark text:name="tblSlouceniny11"/></text:p>
          <text:p text:style-name="P21">síran amonno-olovnatý<text:tab/><text:tab/>(NH<text:span text:style-name="T13">4</text:span>)<text:span text:style-name="T13">2</text:span>Pb(SO<text:span text:style-name="T13">4</text:span>)<text:span text:style-name="T13">2</text:span></text:p>
          <text:p text:style-name="P21">fosforečnan sodno-vápenatý<text:tab/>NaCaPO<text:span text:style-name="T13">4</text:span></text:p>
          <text:p text:style-name="P21">uhličitan sodno-hořečnatý<text:tab/><text:tab/>Na<text:span text:style-name="T13">2</text:span>Mg(CO<text:span text:style-name="T13">3</text:span>)<text:span text:style-name="T13">2</text:span></text:p>
          <text:p text:style-name="P21">fosforečnan sodno-strontnatý<text:tab/>NaSr(PO)<text:span text:style-name="T13">4</text:span></text:p>
          <text:p text:style-name="P21">uhličitan hořečnato-olovnatý<text:tab/>MgPb(CO<text:span text:style-name="T13">3</text:span>)<text:span text:style-name="T13">2</text:span></text:p>
          <text:p text:style-name="P21">fosforečnan draselno-strontnatý<text:tab/>KSrPO<text:span text:style-name="T13">4</text:span></text:p>
          <text:p text:style-name="P21">síran draselno-hlinitý<text:tab/><text:tab/>KAl(SO<text:span text:style-name="T13">4</text:span>)<text:span text:style-name="T13">2</text:span></text:p>
          <text:p text:style-name="P21">selenan rubidno-olovnatý<text:tab/><text:tab/>Rb<text:span text:style-name="T13">2</text:span>Pb(SeO<text:span text:style-name="T13">4</text:span>)<text:span text:style-name="T13">2</text:span></text:p>
          <text:p text:style-name="P21">síran draselno-manganatý<text:tab/><text:tab/>K<text:span text:style-name="T13">2</text:span>Mn(SO<text:span text:style-name="T13">4</text:span>)<text:span text:style-name="T13">2</text:span></text:p>
          <text:p text:style-name="P21">uhličitan vápenato-hořečnatý<text:tab/>CaMg(CO<text:span text:style-name="T13">3</text:span>)<text:span text:style-name="T13">2</text:span></text:p>
          <text:p text:style-name="P21">uhličitan vápenato-trihořečnatý<text:tab/>CaMg<text:span text:style-name="T13">3</text:span>(CO<text:span text:style-name="T13">3</text:span>)<text:span text:style-name="T13">4</text:span></text:p>
          <text:p text:style-name="P20"><text:tab/></text:p>
        </text:section>
        <text:section text:style-name="Sect1" text:name="Sekce14">
          <text:p text:style-name="P7"/>
          <text:p text:style-name="P7"/>
          <text:p text:style-name="P6">Peroxidy</text:p>
          <text:p text:style-name="P3"/>
          <text:p text:style-name="P14"><text:bookmark text:name="divContents3"/><text:bookmark text:name="tblSlouceniny4"/><text:bookmark text:name="divMain3"/></text:p>
          <text:p text:style-name="P21">peroxid vodíku<text:tab/>H<text:span text:style-name="T13">2</text:span>O<text:span text:style-name="T13">2</text:span></text:p>
          <text:p text:style-name="P21">peroxid sodný<text:tab/>Na<text:span text:style-name="T13">2</text:span>O<text:span text:style-name="T13">2</text:span></text:p>
          <text:p text:style-name="P21">peroxid draselný<text:tab/>K<text:span text:style-name="T13">2</text:span>O<text:span text:style-name="T13">2</text:span></text:p>
          <text:p text:style-name="P21">peroxid vápenatý<text:tab/>CaO<text:span text:style-name="T13">2</text:span></text:p>
          <text:p text:style-name="P21">peroxid rubidný<text:tab/>Rb<text:span text:style-name="T13">2</text:span>O<text:span text:style-name="T13">2</text:span></text:p>
          <text:p text:style-name="P21">peroxid stříbrný<text:tab/>Ag<text:span text:style-name="T13">2</text:span>O<text:span text:style-name="T13">2</text:span></text:p>
          <text:p text:style-name="P21">peroxid cesný<text:tab/>Cs<text:span text:style-name="T13">2</text:span>O<text:span text:style-name="T13">2</text:span></text:p>
          <text:p text:style-name="P21">peroxid barnatý<text:tab/>BaO<text:span text:style-name="T13">2</text:span></text:p>
          <text:p text:style-name="P21">peroxid rhenia<text:tab/>Re<text:span text:style-name="T13">2</text:span>O<text:span text:style-name="T13">8</text:span></text:p>
          <text:p text:style-name="P21">peroxid rtuťnatý<text:tab/>HgO<text:span text:style-name="T13">2</text:span></text:p>
        </text:section>
        <text:p text:style-name="P15"/>
        <text:p text:style-name="P22"/>
        <text:p text:style-name="P6">Podvojné oxidy</text:p>
        <text:p text:style-name="P22"/>
        <text:p text:style-name="P21"><text:span text:style-name="T16">oxid hořečnato – titaničitý<text:tab/><text:tab/><text:tab/>MgTiO</text:span><text:span text:style-name="T2">3 <text:tab/></text:span><text:span text:style-name="T16">(MgO . TiO</text:span><text:span text:style-name="T2">2</text:span><text:span text:style-name="T16">)</text:span><text:span text:style-name="T2"> <text:s text:c="2"/></text:span></text:p>
        <text:p text:style-name="P21"><text:span text:style-name="T16">oxid hořečnato – hlinitý<text:tab/><text:tab/><text:tab/>MgAl</text:span><text:span text:style-name="T2">2</text:span><text:span text:style-name="T16">O</text:span><text:span text:style-name="T2">4</text:span><text:span text:style-name="T16"><text:tab/>(MgO . Al</text:span><text:span text:style-name="T2">2</text:span><text:span text:style-name="T16">O</text:span><text:span text:style-name="T2">3</text:span><text:span text:style-name="T16">)</text:span></text:p>
        <text:p text:style-name="P21"><text:span text:style-name="T16">oxid vápenato – křemičitý<text:tab/><text:tab/><text:tab/>CaSiO</text:span><text:span text:style-name="T2">3<text:tab/></text:span><text:span text:style-name="T16">(CaO . SiO</text:span><text:span text:style-name="T2">2</text:span><text:span text:style-name="T16">)</text:span></text:p>
        <text:p text:style-name="P21"><text:span text:style-name="T16">oxid manganato – hlinitý<text:tab/><text:tab/><text:tab/>MnAl</text:span><text:span text:style-name="T2">2</text:span><text:span text:style-name="T16">O</text:span><text:span text:style-name="T2">4</text:span><text:span text:style-name="T16"><text:tab/>(MnO . Al</text:span><text:span text:style-name="T2">2</text:span><text:span text:style-name="T16">O</text:span><text:span text:style-name="T2">3</text:span><text:span text:style-name="T16">)</text:span></text:p>
        <text:p text:style-name="P21"><text:span text:style-name="T16">oxid antimonito – antimoničný<text:tab/><text:tab/>Sb</text:span><text:span text:style-name="T2">4</text:span><text:span text:style-name="T16">O</text:span><text:span text:style-name="T2">8</text:span><text:span text:style-name="T16"><text:tab/><text:tab/>(Sb</text:span><text:span text:style-name="T2">2</text:span><text:span text:style-name="T16">O</text:span><text:span text:style-name="T2">3 </text:span><text:span text:style-name="T16">. Sb</text:span><text:span text:style-name="T2">2</text:span><text:span text:style-name="T16">O</text:span><text:span text:style-name="T2">5</text:span><text:span text:style-name="T16">)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fo:keep-with-next="always"/>
      <style:text-properties fo:font-weight="bold" style:letter-kerning="true" style:font-weight-asian="bold" style:font-name-complex="Tahom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Ilustracesdfgsdfgsdfgsdfgsdfgsdfgsdfgsdgfsdfgsdfgasdfgasdfg" style:family="paragraph" style:parent-style-name="Caption"/>
    <style:style style:name="Standardní_20_písmo_20_odstavce" style:display-name="Standardní písmo odstavce" style:family="text"/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9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Vopařil</meta:initial-creator>
    <meta:creation-date>2007-12-29T08:12:00</meta:creation-date>
    <dc:date>2012-10-15T16:26:13.68</dc:date>
    <meta:editing-cycles>6</meta:editing-cycles>
    <meta:editing-duration>PT36M</meta:editing-duration>
    <meta:document-statistic meta:table-count="0" meta:image-count="0" meta:object-count="0" meta:page-count="5" meta:paragraph-count="159" meta:word-count="537" meta:character-count="4529" meta:non-whitespace-character-count="3874"/>
    <meta:generator>LibreOffice/3.5$Windows_x86 LibreOffice_project/165a79a-7059095-e13bb37-fef39a4-9503d18</meta:generator>
    <meta:user-defined meta:name="Informace 1"/>
    <meta:user-defined meta:name="Informace 2"/>
    <meta:user-defined meta:name="Informace 3"/>
    <meta:user-defined meta:name="Informace 4"/>
  </office:meta>
</office:document-meta>
</file>